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1" fo:font-size="13.5pt" fo:font-weight="bold" officeooo:paragraph-rsid="001a14ae" style:font-size-asian="13.5pt" style:font-weight-asian="bold" style:font-size-complex="13.5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3.5pt" fo:font-weight="bold" officeooo:paragraph-rsid="001a14ae" fo:background-color="transparent" style:font-size-asian="13.5pt" style:font-weight-asian="bold" style:font-name-complex="Times New Roman2" style:font-size-complex="13.5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a14a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1" fo:language="ru" fo:country="RU" style:text-underline-style="none" fo:font-weight="bold" style:language-asian="ru" style:country-asian="RU" style:font-weight-asian="bold" style:font-name-complex="Times New Roman2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Основной_20_текст_20_2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1.3cm" style:auto-text-indent="false" style:vertical-align="baseline" style:writing-mode="lr-tb">
        <style:tab-stops>
          <style:tab-stop style:position="1.501cm"/>
        </style:tab-stops>
      </style:paragraph-properties>
      <style:text-properties officeooo:paragraph-rsid="001a14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Основной_20_текст_20_2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1.501cm"/>
        </style:tab-stops>
      </style:paragraph-properties>
      <style:text-properties style:font-name="Times New Roman1" fo:font-size="13.5pt" officeooo:paragraph-rsid="001a14ae" style:font-size-asian="13.5pt" style:font-size-complex="13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3.5pt" fo:language="ru" fo:country="RU" fo:font-weight="bold" officeooo:rsid="001b215f" officeooo:paragraph-rsid="001b215f" style:letter-kerning="false" fo:background-color="transparent" style:font-name-asian="Times New Roman2" style:font-size-asian="13.5pt" style:language-asian="zh" style:country-asian="CN" style:font-weight-asian="bold" style:font-name-complex="Times New Roman2" style:font-size-complex="13.5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3.5pt" fo:font-weight="bold" officeooo:rsid="001b215f" officeooo:paragraph-rsid="001b215f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.5pt" fo:font-weight="normal" officeooo:rsid="001b215f" officeooo:paragraph-rsid="001b215f" style:font-size-asian="13.5pt" style:font-weight-asian="normal" style:font-size-complex="13.5pt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3.5pt" fo:letter-spacing="normal" fo:language="ru" fo:country="RU" fo:font-style="normal" fo:text-shadow="none" style:text-underline-style="none" fo:font-weight="bold" officeooo:rsid="001a14ae" style:letter-kerning="false" style:font-name-asian="Times New Roman2" style:font-size-asian="13.5pt" style:language-asian="ru" style:country-asian="RU" style:font-style-asian="normal" style:font-weight-asian="bold" style:font-name-complex="Times New Roman2" style:font-size-complex="13.5pt" style:language-complex="ar" style:country-complex="SA" style:font-style-complex="normal" style:font-weight-complex="bold" style:text-emphasize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3.5pt" fo:letter-spacing="normal" fo:language="ru" fo:country="RU" fo:font-style="normal" fo:text-shadow="none" style:text-underline-style="none" fo:font-weight="bold" style:letter-kerning="false" style:font-name-asian="Times New Roman2" style:font-size-asian="13.5pt" style:language-asian="ru" style:country-asian="RU" style:font-style-asian="normal" style:font-weight-asian="bold" style:font-name-complex="Times New Roman2" style:font-size-complex="13.5pt" style:language-complex="ar" style:country-complex="SA" style:font-style-complex="normal" style:font-weight-complex="bold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3.5pt" fo:letter-spacing="normal" fo:language="ru" fo:country="RU" fo:font-style="normal" fo:text-shadow="none" style:text-underline-style="none" fo:font-weight="bold" officeooo:rsid="001a570f" style:letter-kerning="false" style:font-name-asian="Times New Roman2" style:font-size-asian="13.5pt" style:language-asian="ru" style:country-asian="RU" style:font-style-asian="normal" style:font-weight-asian="bold" style:font-name-complex="Times New Roman2" style:font-size-complex="13.5pt" style:language-complex="ar" style:country-complex="SA" style:font-style-complex="normal" style:font-weight-complex="bold" style:text-emphasize="none"/>
    </style:style>
    <style:style style:name="T4" style:family="text">
      <style:text-properties style:font-name="Times New Roman1" fo:font-size="13.5pt" style:font-size-asian="13.5pt" style:font-size-complex="13.5pt"/>
    </style:style>
    <style:style style:name="T5" style:family="text">
      <style:text-properties style:use-window-font-color="true" loext:opacity="0%" style:font-name="Times New Roman1" fo:font-size="13.5pt" fo:language="ru" fo:country="RU" style:letter-kerning="false" style:font-name-asian="Calibri1" style:font-size-asian="13.5pt" style:language-asian="en" style:country-asian="US" style:font-name-complex="Times New Roman2" style:font-size-complex="13.5pt" style:language-complex="ar" style:country-complex="SA"/>
    </style:style>
    <style:style style:name="T6" style:family="text">
      <style:text-properties style:font-name="Times New Roman1" fo:font-size="13.5pt" fo:background-color="transparent" loext:char-shading-value="0" style:font-size-asian="13.5pt" style:font-size-complex="13.5pt"/>
    </style:style>
    <style:style style:name="T7" style:family="text">
      <style:text-properties fo:color="#000000" loext:opacity="100%" style:font-name="Times New Roman1" fo:font-size="13.5pt" fo:language="ru" fo:country="RU" fo:font-weight="normal" style:letter-kerning="false" fo:background-color="transparent" loext:char-shading-value="0" style:font-name-asian="Calibri1" style:font-size-asian="13.5pt" style:language-asian="en" style:country-asian="US" style:font-weight-asian="normal" style:font-name-complex="Times New Roman2" style:font-size-complex="13.5pt" style:language-complex="ar" style:country-complex="SA" style:font-weight-complex="normal"/>
    </style:style>
    <style:style style:name="T8" style:family="text">
      <style:text-properties style:font-name="Times New Roman1" fo:font-size="13.5pt" fo:font-weight="normal" fo:background-color="transparent" loext:char-shading-value="0" style:font-size-asian="13.5pt" style:font-weight-asian="normal" style:font-size-complex="13.5pt" style:font-weight-complex="normal"/>
    </style:style>
    <style:style style:name="T9" style:family="text">
      <style:text-properties fo:color="#000000" loext:opacity="100%" style:font-name="Times New Roman1" fo:font-size="13.5pt" fo:language="ru" fo:country="RU" fo:font-style="normal" style:text-underline-style="none" fo:font-weight="normal" style:letter-kerning="false" fo:background-color="transparent" loext:char-shading-value="0" style:font-name-asian="Times New Roman2" style:font-size-asian="13.5pt" style:language-asian="en" style:country-asian="US" style:font-style-asian="normal" style:font-weight-asian="normal" style:font-name-complex="Times New Roman2" style:font-size-complex="13.5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Times New Roman1" fo:font-size="13.5pt" fo:language="ru" fo:country="RU" fo:font-style="normal" style:text-underline-style="none" fo:font-weight="normal" style:letter-kerning="true" fo:background-color="transparent" loext:char-shading-value="0" style:font-name-asian="Times New Roman2" style:font-size-asian="13.5pt" style:language-asian="hi" style:country-asian="IN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1" style:family="text">
      <style:text-properties fo:color="#000000" loext:opacity="100%" style:font-name="Times New Roman1" fo:font-size="13.5pt" fo:language="ru" fo:country="RU" fo:font-style="normal" style:text-underline-style="none" fo:font-weight="normal" officeooo:rsid="001a570f" style:letter-kerning="true" fo:background-color="transparent" loext:char-shading-value="0" style:font-name-asian="Times New Roman2" style:font-size-asian="13.5pt" style:language-asian="hi" style:country-asian="IN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1" fo:font-size="13.5pt" fo:language="ru" fo:country="RU" fo:font-weight="normal" officeooo:rsid="001a570f" style:letter-kerning="false" fo:background-color="transparent" loext:char-shading-value="0" style:font-name-asian="Calibri1" style:font-size-asian="13.5pt" style:language-asian="en" style:country-asian="US" style:font-weight-asian="normal" style:font-name-complex="Times New Roman2" style:font-size-complex="13.5pt" style:language-complex="ar" style:country-complex="SA" style:font-weight-complex="normal"/>
    </style:style>
    <style:style style:name="T13" style:family="text">
      <style:text-properties style:font-name="Times New Roman1" fo:font-size="13.5pt" fo:font-weight="normal" officeooo:rsid="00188ae6" fo:background-color="transparent" loext:char-shading-value="0" style:font-size-asian="13.5pt" style:font-weight-asian="normal" style:font-size-complex="13.5pt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3.5pt" fo:letter-spacing="normal" fo:language="ru" fo:country="RU" fo:font-style="normal" fo:text-shadow="none" style:text-underline-style="none" fo:font-weight="normal" officeooo:rsid="00188ae6" style:letter-kerning="false" fo:background-color="transparent" loext:char-shading-value="0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ar" style:country-complex="SA" style:font-style-complex="normal" style:font-weight-complex="bold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3.5pt" fo:letter-spacing="normal" fo:language="ru" fo:country="RU" fo:font-style="normal" fo:text-shadow="none" style:text-underline-style="none" fo:font-weight="normal" style:letter-kern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3.5pt" fo:letter-spacing="normal" fo:language="ru" fo:country="RU" fo:font-style="normal" fo:text-shadow="none" style:text-underline-style="none" fo:font-weight="normal" officeooo:rsid="001a570f" style:letter-kern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ar" style:country-complex="SA" style:font-style-complex="normal" style:font-weight-complex="bold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3.5pt" fo:letter-spacing="normal" fo:language="ru" fo:country="RU" fo:font-style="normal" fo:text-shadow="none" style:text-underline-style="none" fo:font-weight="normal" style:letter-kerning="false" style:font-name-asian="Calibri1" style:font-size-asian="13.5pt" style:language-asian="en" style:country-asian="US" style:font-style-asian="normal" style:font-weight-asian="normal" style:font-family-complex="'PT Astra Serif'" style:font-family-generic-complex="system" style:font-pitch-complex="variable" style:font-size-complex="13.5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1" fo:font-size="13.5pt" fo:language="ru" fo:country="RU" fo:font-style="normal" fo:text-shadow="none" style:text-underline-style="none" fo:font-weight="normal" style:letter-kerning="false" fo:background-color="transparent" loext:char-shading-value="0" style:font-name-asian="Calibri1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1" fo:font-size="13.5pt" fo:language="ru" fo:country="RU" fo:font-style="normal" fo:text-shadow="none" style:text-underline-style="none" fo:font-weight="normal" style:letter-kerning="false" fo:background-color="transparent" loext:char-shading-value="0" style:font-name-asian="Times New Roman2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1" fo:font-size="13.5pt" fo:language="ru" fo:country="RU" fo:font-style="normal" fo:text-shadow="none" style:text-underline-style="none" fo:font-weight="normal" officeooo:rsid="001a570f" style:letter-kerning="false" fo:background-color="transparent" loext:char-shading-value="0" style:font-name-asian="Times New Roman2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1" fo:font-size="13.5pt" fo:language="ru" fo:country="RU" fo:font-style="normal" fo:text-shadow="none" style:text-underline-style="none" fo:font-weight="normal" style:letter-kerning="false" fo:background-color="transparent" loext:char-shading-value="0" style:font-name-asian="Calibri1" style:font-size-asian="13.5pt" style:language-asian="en" style:country-asian="US" style:font-style-asian="normal" style:font-weight-asian="normal" style:font-name-complex="Times New Roman2" style:font-size-complex="13.5pt" style:language-complex="ar" style:country-complex="SA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1" fo:font-size="13.5pt" fo:language="ru" fo:country="RU" fo:font-style="normal" fo:text-shadow="none" style:text-underline-style="none" fo:font-weight="normal" officeooo:rsid="001a570f" style:letter-kerning="false" fo:background-color="transparent" loext:char-shading-value="0" style:font-name-asian="Calibri1" style:font-size-asian="13.5pt" style:language-asian="en" style:country-asian="US" style:font-style-asian="normal" style:font-weight-asian="normal" style:font-name-complex="Times New Roman2" style:font-size-complex="13.5pt" style:language-complex="ar" style:country-complex="SA" style:font-weight-complex="normal" style:text-emphasize="none"/>
    </style:style>
    <style:style style:name="T23" style:family="text">
      <style:text-properties fo:font-size="13.5pt" fo:language="ru" fo:country="RU" fo:background-color="transparent" loext:char-shading-value="0" style:font-size-asian="13.5pt" style:language-asian="zh" style:country-asian="CN" style:font-name-complex="Times New Roman2" style:font-size-complex="13.5pt" style:language-complex="ar" style:country-complex="SA"/>
    </style:style>
    <style:style style:name="T24" style:family="text">
      <style:text-properties fo:color="#000000" loext:opacity="100%" fo:font-size="13.5pt" fo:language="ru" fo:country="RU" fo:font-style="normal" style:text-underline-style="none" fo:font-weight="normal" fo:background-color="transparent" loext:char-shading-value="0" style:font-size-asian="13.5pt" style:language-asian="zh" style:country-asian="CN" style:font-style-asian="normal" style:font-weight-asian="normal" style:font-name-complex="Times New Roman2" style:font-size-complex="13.5pt" style:language-complex="ar" style:country-complex="SA" style:font-style-complex="normal" style:font-weight-complex="normal"/>
    </style:style>
    <style:style style:name="T25" style:family="text">
      <style:text-properties fo:color="#000000" loext:opacity="100%" fo:font-size="13.5pt" fo:language="ru" fo:country="RU" fo:font-weight="normal" style:letter-kerning="false" fo:background-color="transparent" loext:char-shading-value="0" style:font-name-asian="Times New Roman2" style:font-size-asian="13.5pt" style:language-asian="zh" style:country-asian="CN" style:font-weight-asian="normal" style:font-name-complex="Times New Roman2" style:font-size-complex="13.5pt" style:language-complex="ar" style:country-complex="SA" style:font-weight-complex="normal"/>
    </style:style>
    <style:style style:name="T26" style:family="text">
      <style:text-properties officeooo:rsid="001d15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</text:p>
      <text:p text:style-name="P2">о результатах плановой выездной проверки </text:p>
      <text:p text:style-name="P3"><text:span text:style-name="Internet_20_link"><text:span text:style-name="T1">отдельной команды </text:span></text:span><text:span text:style-name="Internet_20_link"><text:span text:style-name="T2">ведомственной охраны ФГКУ «</text:span></text:span><text:span text:style-name="Internet_20_link"><text:span text:style-name="T3">Янтарь</text:span></text:span><text:span text:style-name="Internet_20_link"><text:span text:style-name="T2">»</text:span></text:span></text:p>
      <text:p text:style-name="P4"/>
      <text:p text:style-name="P5"><text:span text:style-name="T4">В </text:span><text:span text:style-name="T5">целях</text:span><text:span text:style-name="T4"> реализации Плана проведения Управлением Федеральной службы войск национальной гвардии Российской Федерации по Иркутской области (далее - Управление) плановых проверок на 202</text:span><text:span text:style-name="T5">6</text:span><text:span text:style-name="T4"> год, размещённого на официальном сайте </text:span><text:span text:style-name="T5">Управления Росгвардии по Иркутской области</text:span><text:span text:style-name="T4">, уполномоченной комиссией Управления в соответствии с Положением о государственном контроле за деятельностью подразделений охраны юридических лиц с особыми уставными задачами и подразделений ведомственной охраны, утверждённым постановлением Правительства Ро</text:span><text:span text:style-name="T6">ссийской Федерации от 8 июня 2018 г. № 660, организована и на основании </text:span><text:span text:style-name="T7">распоряжения</text:span><text:span text:style-name="T8"> Управления </text:span><text:span text:style-name="T9">от </text:span><text:span text:style-name="T10">23</text:span><text:span text:style-name="T9"> </text:span><text:span text:style-name="T10">марта </text:span><text:span text:style-name="T9">202</text:span><text:span text:style-name="T10">6</text:span><text:span text:style-name="T9"> г. №</text:span><text:span text:style-name="T10"> 1</text:span><text:span text:style-name="T11">19</text:span><text:span text:style-name="T10">-</text:span><text:span text:style-name="T9">р</text:span><text:span text:style-name="T8"> в период с </text:span><text:span text:style-name="T7">2</text:span><text:span text:style-name="T8"> по<text:line-break/></text:span><text:span text:style-name="T12">16</text:span><text:span text:style-name="T8"> </text:span><text:span text:style-name="T7">апреля</text:span><text:span text:style-name="T8"> 202</text:span><text:span text:style-name="T7">6</text:span><text:span text:style-name="T8"> года проведена плановая выездная проверка </text:span><text:span text:style-name="T13">о</text:span><text:span text:style-name="Internet_20_link"><text:span text:style-name="T14">тдельной команды </text:span></text:span><text:span text:style-name="Internet_20_link"><text:span text:style-name="T15"><text:s/>ведомственной охраны ФГКУ «</text:span></text:span><text:span text:style-name="Internet_20_link"><text:span text:style-name="T16">Янтарь</text:span></text:span><text:span text:style-name="Internet_20_link"><text:span text:style-name="T15">»</text:span></text:span><text:span text:style-name="Internet_20_link"><text:span text:style-name="T17">.</text:span></text:span></text:p>
      <text:p text:style-name="P6"><text:span text:style-name="Font_20_Style11"><text:span text:style-name="T18">Н</text:span></text:span><text:span text:style-name="Font_20_Style11"><text:span text:style-name="T19">арушений законодательных и иных нормативных правовых актов Российской Федерации, регламентирующих охранную деятельность, не выявлено (акт проверки от </text:span></text:span><text:span text:style-name="Font_20_Style11"><text:span text:style-name="T20">16</text:span></text:span><text:span text:style-name="Font_20_Style11"><text:span text:style-name="T21">.04.</text:span></text:span><text:span text:style-name="Font_20_Style11"><text:span text:style-name="T19">2026</text:span></text:span><text:span text:style-name="Font_20_Style11"><text:span text:style-name="T21"> </text:span></text:span><text:span text:style-name="Font_20_Style11"><text:span text:style-name="T19">№ ЮЛ-</text:span></text:span><text:span text:style-name="Font_20_Style11"><text:span text:style-name="T22">2</text:span></text:span><text:span text:style-name="Font_20_Style11"><text:span text:style-name="T19">/202</text:span></text:span><text:span text:style-name="Font_20_Style11"><text:span text:style-name="T21">6</text:span></text:span><text:span text:style-name="Font_20_Style11"><text:span text:style-name="T19">).</text:span></text:span></text:p>
      <text:p text:style-name="P7"><text:span text:style-name="T23">Информация о результатах проверки внесена в Сервис централизованного учета оружия Росгвардии (</text:span><text:span text:style-name="T24">подсистема «Мероприятия государственного контроля»</text:span><text:span text:style-name="T23">).</text:span></text:p>
      <text:p text:style-name="P7"><text:span text:style-name="T25"/></text:p>
      <text:p text:style-name="P8"/>
      <text:p text:style-name="P9"><text:span text:style-name="T26">О</text:span>тдела государственного контроля</text:p>
      <text:p text:style-name="P10">Управления Росгвардии по Иркутской области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style:font-pitch="variable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Astra Serif" fo:font-family="'PT Astra Serif'" style:font-family-generic="roman" style:font-pitch="variable" style:font-name-complex="Noto Sans Devanagari" style:font-family-complex="'Noto Sans Devanagari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ru" style:country-asian="RU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ru" style:country-asian="RU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ru" style:country-asian="RU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0pt" style:rfc-language-tag="x-none" style:font-name-asian="Times New Roman2" style:font-family-asian="'Times New Roman'" style:font-family-generic-asian="system" style:font-pitch-asian="variable" style:font-size-asian="10pt" style:rfc-language-tag-asian="x-none" style:font-size-complex="10pt"/>
    </style:style>
    <style:style style:name="s_5f_1" style:display-name="s_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4pt" fo:language="ru" fo:country="RU" fo:font-weight="bold" style:letter-kerning="false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4pt" fo:language="ru" fo:country="RU" style:letter-kerning="false" style:font-name-asian="Calibri1" style:font-family-asian="Calibri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1" fo:font-family="'Times New Roman'" style:font-family-generic="roman" style:font-pitch="variable" fo:font-size="10pt" style:rfc-language-tag="x-none" style:font-name-asian="Times New Roman2" style:font-family-asian="'Times New Roman'" style:font-family-generic-asian="system" style:font-pitch-asian="variable" style:font-size-asian="10pt" style:rfc-language-tag-asian="x-non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nt_20_Style11" style:display-name="Font Style11" style:family="text">
      <style:text-properties style:font-name="Times New Roman1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5-16T04:30:00</meta:creation-date>
    <meta:initial-creator>Admin</meta:initial-creator>
    <dc:language>ru-RU</dc:language>
    <dc:date>2026-06-29T12:08:01.882875212</dc:date>
    <meta:editing-cycles>54</meta:editing-cycles>
    <dc:title>в ОКГС ГУВО МВД России</dc:title>
    <meta:editing-duration>PT11H56M48S</meta:editing-duration>
    <meta:generator>LibreOffice/25.8.3.2$Linux_X86_64 LibreOffice_project/580$Build-2</meta:generator>
    <meta:print-date>2026-04-08T18:43:18.180926941</meta:print-date>
    <meta:document-statistic meta:table-count="0" meta:image-count="0" meta:object-count="0" meta:page-count="1" meta:paragraph-count="9" meta:word-count="157" meta:character-count="1272" meta:non-whitespace-character-count="1122"/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