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3.5pt" fo:font-weight="bold" officeooo:paragraph-rsid="001a14ae" style:font-size-asian="13.5pt" style:font-weight-asian="bold" style:font-size-complex="13.5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.5pt" fo:font-weight="bold" officeooo:paragraph-rsid="001a14ae" fo:background-color="transparent" style:font-size-asian="13.5pt" style:font-weight-asian="bold" style:font-name-complex="Times New Roman1" style:font-size-complex="13.5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14a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language="ru" fo:country="RU" style:text-underline-style="none" fo:font-weight="bold" style:language-asian="ru" style:country-asian="RU" style:font-weight-asian="bold" style:font-name-complex="Times New Roman1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c99db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1.3cm" style:auto-text-indent="false" style:vertical-align="baseline" style:writing-mode="lr-tb">
        <style:tab-stops>
          <style:tab-stop style:position="1.501cm"/>
        </style:tab-stops>
      </style:paragraph-properties>
      <style:text-properties officeooo:paragraph-rsid="001b9e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1.3cm" style:auto-text-indent="false" style:vertical-align="baseline" style:writing-mode="lr-tb">
        <style:tab-stops>
          <style:tab-stop style:position="1.501cm"/>
        </style:tab-stops>
      </style:paragraph-properties>
      <style:text-properties fo:color="#000000" loext:opacity="100%" fo:font-size="13.5pt" fo:language="ru" fo:country="RU" fo:font-weight="normal" officeooo:rsid="00081b8a" officeooo:paragraph-rsid="001b9e77" style:letter-kerning="false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3.5pt" fo:font-weight="bold" style:font-size-asian="13.5pt" style:font-weight-asian="bold" style:font-size-complex="13.5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3.5pt" fo:language="ru" fo:country="RU" fo:font-weight="bold" officeooo:paragraph-rsid="001b9e77" style:letter-kerning="false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3.5pt" fo:language="ru" fo:country="RU" fo:font-weight="bold" officeooo:paragraph-rsid="001b9e77" style:letter-kerning="false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bold" officeooo:rsid="001a14ae" style:letter-kerning="false" style:font-name-asian="Times New Roman1" style:font-size-asian="13.5pt" style:language-asian="ru" style:country-asian="RU" style:font-style-asian="normal" style:font-weight-asian="bold" style:font-name-complex="Times New Roman1" style:font-size-complex="13.5pt" style:language-complex="ar" style:country-complex="SA" style:font-style-complex="normal" style:font-weight-complex="bold" style:text-emphasize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bold" style:letter-kerning="false" style:font-name-asian="Times New Roman1" style:font-size-asian="13.5pt" style:language-asian="ru" style:country-asian="RU" style:font-style-asian="normal" style:font-weight-asian="bold" style:font-name-complex="Times New Roman1" style:font-size-complex="13.5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bold" officeooo:rsid="001b9e77" style:letter-kerning="false" style:font-name-asian="Times New Roman1" style:font-size-asian="13.5pt" style:language-asian="ru" style:country-asian="RU" style:font-style-asian="normal" style:font-weight-asian="bold" style:font-name-complex="Times New Roman1" style:font-size-complex="13.5pt" style:language-complex="ar" style:country-complex="SA" style:font-style-complex="normal" style:font-weight-complex="bold" style:text-emphasize="none"/>
    </style:style>
    <style:style style:name="T4" style:family="text">
      <style:text-properties style:font-name="Times New Roman" fo:font-size="13.5pt" style:font-size-asian="13.5pt" style:font-size-complex="13.5pt"/>
    </style:style>
    <style:style style:name="T5" style:family="text">
      <style:text-properties style:use-window-font-color="true" loext:opacity="0%" style:font-name="Times New Roman" fo:font-size="13.5pt" fo:language="ru" fo:country="RU" style:letter-kerning="false" style:font-name-asian="Calibri1" style:font-size-asian="13.5pt" style:language-asian="en" style:country-asian="US" style:font-name-complex="Times New Roman1" style:font-size-complex="13.5pt" style:language-complex="ar" style:country-complex="SA"/>
    </style:style>
    <style:style style:name="T6" style:family="text">
      <style:text-properties style:font-name="Times New Roman" fo:font-size="13.5pt" fo:background-color="transparent" loext:char-shading-value="0" style:font-size-asian="13.5pt" style:font-size-complex="13.5pt"/>
    </style:style>
    <style:style style:name="T7" style:family="text">
      <style:text-properties fo:color="#000000" loext:opacity="100%" style:font-name="Times New Roman" fo:font-size="13.5pt" fo:language="ru" fo:country="RU" fo:font-weight="normal" style:letter-kerning="false" fo:background-color="transparent" loext:char-shading-value="0" style:font-name-asian="Calibri1" style:font-size-asian="13.5pt" style:language-asian="en" style:country-asian="US" style:font-weight-asian="normal" style:font-name-complex="Times New Roman1" style:font-size-complex="13.5pt" style:language-complex="ar" style:country-complex="SA" style:font-weight-complex="normal"/>
    </style:style>
    <style:style style:name="T8" style:family="text">
      <style:text-properties style:font-name="Times New Roman" fo:font-size="13.5pt" fo:font-weight="normal" fo:background-color="transparent" loext:char-shading-value="0" style:font-size-asian="13.5pt" style:font-weight-asian="normal" style:font-size-complex="13.5pt" style:font-weight-complex="normal"/>
    </style:style>
    <style:style style:name="T9" style:family="text">
      <style:text-properties fo:color="#000000" loext:opacity="100%" style:font-name="Times New Roman" fo:font-size="13.5pt" fo:language="ru" fo:country="RU" fo:font-style="normal" style:text-underline-style="none" fo:font-weight="normal" style:letter-kerning="false" fo:background-color="transparent" loext:char-shading-value="0" style:font-name-asian="Times New Roman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13.5pt" fo:language="ru" fo:country="RU" fo:font-style="normal" style:text-underline-style="none" fo:font-weight="normal" style:letter-kerning="true" fo:background-color="transparent" loext:char-shading-value="0" style:font-name-asian="Times New Roman1" style:font-size-asian="13.5pt" style:language-asian="hi" style:country-asian="IN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Times New Roman" fo:font-size="13.5pt" fo:language="ru" fo:country="RU" fo:font-style="normal" style:text-underline-style="none" fo:font-weight="normal" officeooo:rsid="001b9e77" style:letter-kerning="true" fo:background-color="transparent" loext:char-shading-value="0" style:font-name-asian="Times New Roman1" style:font-size-asian="13.5pt" style:language-asian="hi" style:country-asian="IN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ize="13.5pt" fo:language="ru" fo:country="RU" fo:font-weight="normal" officeooo:rsid="001b9e77" style:letter-kerning="false" fo:background-color="transparent" loext:char-shading-value="0" style:font-name-asian="Calibri1" style:font-size-asian="13.5pt" style:language-asian="en" style:country-asian="US" style:font-weight-asian="normal" style:font-name-complex="Times New Roman1" style:font-size-complex="13.5pt" style:language-complex="ar" style:country-complex="SA" style:font-weight-complex="normal"/>
    </style:style>
    <style:style style:name="T13" style:family="text">
      <style:text-properties style:font-name="Times New Roman" fo:font-size="13.5pt" fo:font-weight="normal" officeooo:rsid="00188ae6" fo:background-color="transparent" loext:char-shading-value="0" style:font-size-asian="13.5pt" style:font-weight-asian="normal" style:font-size-complex="13.5pt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88ae6" style:letter-kerning="false" fo:background-color="transparent" loext:char-shading-value="0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bold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style:letter-kern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b9e77" style:letter-kern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b9e77" style:letter-kerning="false" fo:background-color="transparent" loext:char-shading-value="0" style:font-name-asian="Times New Roman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c99db" style:letter-kerning="false" fo:background-color="transparent" loext:char-shading-value="0" style:font-name-asian="Times New Roman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Calibri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b9e77" style:letter-kerning="false" fo:background-color="transparent" loext:char-shading-value="0" style:font-name-asian="Calibri1" style:font-size-asian="13.5pt" style:language-asian="en" style:country-asian="US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style:letter-kerning="false" fo:background-color="transparent" loext:char-shading-value="0" style:font-name-asian="Calibri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weight-complex="normal" style:text-emphasize="none"/>
    </style:style>
    <style:style style:name="T24" style:family="text">
      <style:text-properties fo:font-size="13.5pt" fo:language="ru" fo:country="RU" fo:background-color="transparent" loext:char-shading-value="0" style:font-size-asian="13.5pt" style:language-asian="zh" style:country-asian="CN" style:font-name-complex="Times New Roman1" style:font-size-complex="13.5pt" style:language-complex="ar" style:country-complex="SA"/>
    </style:style>
    <style:style style:name="T25" style:family="text">
      <style:text-properties fo:color="#000000" loext:opacity="100%" fo:font-size="13.5pt" fo:language="ru" fo:country="RU" fo:font-style="normal" style:text-underline-style="none" fo:font-weight="normal" fo:background-color="transparent" loext:char-shading-value="0" style:font-size-asian="13.5pt" style:language-asian="zh" style:country-asian="CN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</text:p>
      <text:p text:style-name="P2">о результатах плановой выездной проверки </text:p>
      <text:p text:style-name="P3"><text:span text:style-name="Internet_20_link"><text:span text:style-name="T1">отдельной команды </text:span></text:span><text:span text:style-name="Internet_20_link"><text:span text:style-name="T2">ведомственной охраны ФГКУ «</text:span></text:span><text:span text:style-name="Internet_20_link"><text:span text:style-name="T3">Вектор</text:span></text:span><text:span text:style-name="Internet_20_link"><text:span text:style-name="T2">»</text:span></text:span></text:p>
      <text:p text:style-name="P4"/>
      <text:p text:style-name="P5"><text:span text:style-name="T4">В </text:span><text:span text:style-name="T5">целях</text:span><text:span text:style-name="T4"> реализации Плана проведения Управлением Федеральной службы войск национальной гвардии Российской Федерации по Иркутской области (далее - Управление) плановых проверок на 202</text:span><text:span text:style-name="T5">6</text:span><text:span text:style-name="T4"> год, размещённого на официальном сайте </text:span><text:span text:style-name="T5">Управления Росгвардии по Иркутской области</text:span><text:span text:style-name="T4">, уполномоченной комиссией Управления в соответствии с Положением о государственном контроле за деятельностью подразделений охраны юридических лиц с особыми уставными задачами и подразделений ведомственной охраны, утверждённым постановлением Правительства Ро</text:span><text:span text:style-name="T6">ссийской Федерации от 8 июня 2018 г. № 660, организована и на основании </text:span><text:span text:style-name="T7">распоряжения</text:span><text:span text:style-name="T8"> Управления </text:span><text:span text:style-name="T9">от </text:span><text:span text:style-name="T10">23</text:span><text:span text:style-name="T9"> </text:span><text:span text:style-name="T10">марта </text:span><text:span text:style-name="T9">202</text:span><text:span text:style-name="T10">6</text:span><text:span text:style-name="T9"> г. №</text:span><text:span text:style-name="T10"> 12</text:span><text:span text:style-name="T11">1</text:span><text:span text:style-name="T10">-</text:span><text:span text:style-name="T9">р</text:span><text:span text:style-name="T8"> в период с </text:span><text:span text:style-name="T7">2</text:span><text:span text:style-name="T8"> по<text:line-break/></text:span><text:span text:style-name="T12">23</text:span><text:span text:style-name="T8"> </text:span><text:span text:style-name="T7">апреля</text:span><text:span text:style-name="T8"> 202</text:span><text:span text:style-name="T7">6</text:span><text:span text:style-name="T8"> года проведена плановая выездная проверка </text:span><text:span text:style-name="T13">о</text:span><text:span text:style-name="Internet_20_link"><text:span text:style-name="T14">тдельной команды </text:span></text:span><text:span text:style-name="Internet_20_link"><text:span text:style-name="T15"><text:s/>ведомственной охраны ФГКУ «</text:span></text:span><text:span text:style-name="Internet_20_link"><text:span text:style-name="T16">Вектор</text:span></text:span><text:span text:style-name="Internet_20_link"><text:span text:style-name="T15">» </text:span></text:span><text:span text:style-name="Font_20_Style11"><text:span text:style-name="T17">(акт проверки от </text:span></text:span><text:span text:style-name="Font_20_Style11"><text:span text:style-name="T18">23 </text:span></text:span><text:span text:style-name="Font_20_Style11"><text:span text:style-name="T19">апреля 2</text:span></text:span><text:span text:style-name="Font_20_Style11"><text:span text:style-name="T17">026 </text:span></text:span><text:span text:style-name="Font_20_Style11"><text:span text:style-name="T19">г.</text:span></text:span><text:span text:style-name="Font_20_Style11"><text:span text:style-name="T20"> </text:span></text:span><text:span text:style-name="Font_20_Style11"><text:span text:style-name="T17">№ ЮЛ-</text:span></text:span><text:span text:style-name="Font_20_Style11"><text:span text:style-name="T21">4</text:span></text:span><text:span text:style-name="Font_20_Style11"><text:span text:style-name="T17">/202</text:span></text:span><text:span text:style-name="Font_20_Style11"><text:span text:style-name="T20">6</text:span></text:span><text:span text:style-name="Font_20_Style11"><text:span text:style-name="T17">)</text:span></text:span></text:p>
      <text:p text:style-name="P6"><text:span text:style-name="Font_20_Style11"><text:span text:style-name="T22">Н</text:span></text:span><text:span text:style-name="Font_20_Style11"><text:span text:style-name="T23">арушений законодательных и иных нормативных правовых актов Российской Федерации, регламентирующих охранную деятельность,<text:line-break/>не выявлено. </text:span></text:span></text:p>
      <text:p text:style-name="P7"><text:span text:style-name="T24">Информация о результатах проверки внесена в Сервис централизованного учета оружия Росгвардии (</text:span><text:span text:style-name="T25">подсистема «Мероприятия государственного контроля»</text:span><text:span text:style-name="T24">).</text:span></text:p>
      <text:p text:style-name="P8"/>
      <text:p text:style-name="P9"/>
      <text:p text:style-name="P9">Отдел государственного контроля </text:p>
      <text:p text:style-name="P10">Управления Росгвардии по Иркутской области</text:p>
      <text:p text:style-name="P11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style:font-pitch="variable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pitch="variable" style:font-name-complex="Noto Sans Devanagari" style:font-family-complex="'Noto Sans Devanagari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ru" style:country-asian="RU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Calibri1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5-16T04:30:00</meta:creation-date>
    <meta:initial-creator>Admin</meta:initial-creator>
    <dc:language>ru-RU</dc:language>
    <dc:date>2026-04-27T16:15:12.388301647</dc:date>
    <meta:editing-cycles>55</meta:editing-cycles>
    <dc:title>в ОКГС ГУВО МВД России</dc:title>
    <meta:editing-duration>PT11H59M50S</meta:editing-duration>
    <meta:generator>LibreOffice/25.8.3.2$Linux_X86_64 LibreOffice_project/580$Build-2</meta:generator>
    <meta:print-date>2026-04-27T16:14:03.825200415</meta:print-date>
    <meta:document-statistic meta:table-count="0" meta:image-count="0" meta:object-count="0" meta:page-count="1" meta:paragraph-count="9" meta:word-count="160" meta:character-count="1279" meta:non-whitespace-character-count="1124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