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.5pt" fo:font-weight="bold" officeooo:paragraph-rsid="001a14ae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.5pt" fo:font-weight="bold" officeooo:paragraph-rsid="001a14ae" fo:background-color="transparent" style:font-size-asian="13.5pt" style:font-weight-asian="bold" style:font-name-complex="Times New Roman1" style:font-size-complex="13.5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14a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language="ru" fo:country="RU" style:text-underline-style="none" fo:font-weight="bold" style:language-asian="ru" style:country-asian="RU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f0e2e"/>
    </style:style>
    <style:style style:name="P6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officeooo:paragraph-rsid="001a14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сновной_20_текст_20_2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fo:color="#000000" loext:opacity="100%" fo:font-size="14pt" fo:language="ru" fo:country="RU" fo:font-weight="normal" officeooo:rsid="00081b8a" officeooo:paragraph-rsid="001b8dab" style:letter-kerning="false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2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501cm"/>
        </style:tab-stops>
      </style:paragraph-properties>
      <style:text-properties fo:color="#000000" loext:opacity="100%" fo:font-size="14pt" fo:language="ru" fo:country="RU" fo:font-weight="normal" officeooo:rsid="00081b8a" officeooo:paragraph-rsid="001b8dab" style:letter-kerning="false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3.5pt" fo:font-weight="bold" officeooo:paragraph-rsid="001b8dab" style:font-size-asian="13.5pt" style:font-weight-asian="bold" style:font-size-complex="13.5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.5pt" fo:language="ru" fo:country="RU" fo:font-weight="bold" officeooo:paragraph-rsid="001b8dab" style:letter-kerning="false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a14ae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b8dab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use-window-font-color="true" loext:opacity="0%" style:font-name="Times New Roman" fo:font-size="13.5pt" fo:language="ru" fo:country="RU" style:letter-kerning="false" style:font-name-asian="Calibri1" style:font-size-asian="13.5pt" style:language-asian="en" style:country-asian="US" style:font-name-complex="Times New Roman1" style:font-size-complex="13.5pt" style:language-complex="ar" style:country-complex="SA"/>
    </style:style>
    <style:style style:name="T6" style:family="text">
      <style:text-properties style:font-name="Times New Roman" fo:font-size="13.5pt" fo:background-color="transparent" loext:char-shading-value="0" style:font-size-asian="13.5pt" style:font-size-complex="13.5pt"/>
    </style:style>
    <style:style style:name="T7" style:family="text">
      <style:text-properties fo:color="#000000" loext:opacity="100%" style:font-name="Times New Roman" fo:font-size="13.5pt" fo:language="ru" fo:country="RU" fo:font-weight="normal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8" style:family="text">
      <style:text-properties style:font-name="Times New Roman"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9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false" fo:background-color="transparent" loext:char-shading-value="0" style:font-name-asian="Times New Roman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true" fo:background-color="transparent" loext:char-shading-value="0" style:font-name-asian="Times New Roman1" style:font-size-asian="13.5pt" style:language-asian="hi" style:country-asian="IN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" fo:font-size="13.5pt" fo:language="ru" fo:country="RU" fo:font-style="normal" style:text-underline-style="none" fo:font-weight="normal" officeooo:rsid="001b8dab" style:letter-kerning="true" fo:background-color="transparent" loext:char-shading-value="0" style:font-name-asian="Times New Roman1" style:font-size-asian="13.5pt" style:language-asian="hi" style:country-asian="IN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ize="13.5pt" fo:language="ru" fo:country="RU" fo:font-weight="normal" officeooo:rsid="001b8dab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13" style:family="text">
      <style:text-properties style:font-name="Times New Roman" fo:font-size="13.5pt" fo:font-weight="normal" officeooo:rsid="00188ae6" fo:background-color="transparent" loext:char-shading-value="0" style:font-size-asian="13.5pt" style:font-weight-asian="normal" style:font-size-complex="13.5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88ae6" style:letter-kerning="false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8dab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f0e2e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officeooo:rsid="001f0e2e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officeooo:rsid="001b8dab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officeooo:rsid="001b8dab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officeooo:rsid="001f0e2e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13.5pt" fo:language="ru" fo:country="RU" fo:font-style="normal" fo:text-shadow="none" style:text-underline-style="none" fo:font-weight="normal" style:letter-kerning="false" fo:background-color="transparent" loext:char-shading-value="0" style:font-family-asian="'Liberation Serif', 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13.5pt" fo:language="ru" fo:country="RU" fo:font-style="normal" fo:text-shadow="none" style:text-underline-style="none" fo:font-weight="normal" officeooo:rsid="001f0e2e" style:letter-kerning="false" fo:background-color="transparent" loext:char-shading-value="0" style:font-family-asian="'Liberation Serif', 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family="'Times New Roman'" style:font-family-generic="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7" style:family="text">
      <style:text-properties fo:font-size="13.5pt" fo:language="ru" fo:country="RU" fo:background-color="transparent" loext:char-shading-value="0" style:font-size-asian="13.5pt" style:language-asian="zh" style:country-asian="CN" style:font-name-complex="Times New Roman1" style:font-size-complex="13.5pt" style:language-complex="ar" style:country-complex="SA"/>
    </style:style>
    <style:style style:name="T28" style:family="text">
      <style:text-properties fo:color="#000000" loext:opacity="100%" fo:font-size="13.5pt" fo:language="ru" fo:country="RU" fo:font-style="normal" style:text-underline-style="none" fo:font-weight="normal" fo:background-color="transparent" loext:char-shading-value="0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о результатах плановой выездной проверки </text:p>
      <text:p text:style-name="P3"><text:span text:style-name="Internet_20_link"><text:span text:style-name="T1">отдельной команды </text:span></text:span><text:span text:style-name="Internet_20_link"><text:span text:style-name="T2">ведомственной охраны ФГКУ «</text:span></text:span><text:span text:style-name="Internet_20_link"><text:span text:style-name="T3">Озон</text:span></text:span><text:span text:style-name="Internet_20_link"><text:span text:style-name="T2">»</text:span></text:span></text:p>
      <text:p text:style-name="P4"/>
      <text:p text:style-name="P5"><text:span text:style-name="T4">В </text:span><text:span text:style-name="T5">целях</text:span><text:span text:style-name="T4"> реализации Плана проведения Управлением Федеральной службы войск национальной гвардии Российской Федерации по Иркутской области (далее - Управление) плановых проверок на 202</text:span><text:span text:style-name="T5">6</text:span><text:span text:style-name="T4"> год, размещённого на официальном сайте </text:span><text:span text:style-name="T5">Управления Росгвардии по Иркутской области</text:span><text:span text:style-name="T4">, уполномоченной комиссией Управления в соответствии с Положением о государственном контроле за деятельностью подразделений охраны юридических лиц с особыми уставными задачами и подразделений ведомственной охраны, утверждённым постановлением Правительства Ро</text:span><text:span text:style-name="T6">ссийской Федерации от 8 июня 2018 г. № 660, организована и на основании </text:span><text:span text:style-name="T7">распоряжения</text:span><text:span text:style-name="T8"> Управления </text:span><text:span text:style-name="T9">от </text:span><text:span text:style-name="T10">23</text:span><text:span text:style-name="T9"> </text:span><text:span text:style-name="T10">марта </text:span><text:span text:style-name="T9">202</text:span><text:span text:style-name="T10">6</text:span><text:span text:style-name="T9"> г. №</text:span><text:span text:style-name="T10"> 12</text:span><text:span text:style-name="T11">0</text:span><text:span text:style-name="T10">-</text:span><text:span text:style-name="T9">р</text:span><text:span text:style-name="T8"> в период с </text:span><text:span text:style-name="T7">2</text:span><text:span text:style-name="T8"> по<text:line-break/></text:span><text:span text:style-name="T12">20</text:span><text:span text:style-name="T8"> </text:span><text:span text:style-name="T7">апреля</text:span><text:span text:style-name="T8"> 202</text:span><text:span text:style-name="T7">6</text:span><text:span text:style-name="T8"> года проведена плановая выездная проверка </text:span><text:span text:style-name="T13">о</text:span><text:span text:style-name="Internet_20_link"><text:span text:style-name="T14">тдельной команды </text:span></text:span><text:span text:style-name="Internet_20_link"><text:span text:style-name="T15"><text:s/>ведомственной охраны ФГКУ «</text:span></text:span><text:span text:style-name="Internet_20_link"><text:span text:style-name="T16">Озон</text:span></text:span><text:span text:style-name="Internet_20_link"><text:span text:style-name="T15">» </text:span></text:span><text:span text:style-name="Internet_20_link"><text:span text:style-name="T17">(а</text:span></text:span><text:span text:style-name="Font_20_Style11"><text:span text:style-name="T18">кт </text:span></text:span><text:span text:style-name="Font_20_Style11"><text:span text:style-name="T19">проверки </text:span></text:span><text:span text:style-name="Font_20_Style11"><text:span text:style-name="T18">от </text:span></text:span><text:span text:style-name="Font_20_Style11"><text:span text:style-name="T20">20 </text:span></text:span><text:span text:style-name="Font_20_Style11"><text:span text:style-name="T21">апреля </text:span></text:span><text:span text:style-name="Font_20_Style11"><text:span text:style-name="T18">202</text:span></text:span><text:span text:style-name="Font_20_Style11"><text:span text:style-name="T20">6 г. </text:span></text:span><text:span text:style-name="Font_20_Style11"><text:span text:style-name="T18">№ ЮЛ-</text:span></text:span><text:span text:style-name="Font_20_Style11"><text:span text:style-name="T21">3</text:span></text:span><text:span text:style-name="Font_20_Style11"><text:span text:style-name="T18">/202</text:span></text:span><text:span text:style-name="Font_20_Style11"><text:span text:style-name="T21">6</text:span></text:span><text:span text:style-name="Font_20_Style11"><text:span text:style-name="T22">)</text:span></text:span><text:span text:style-name="Font_20_Style11"><text:span text:style-name="T18">.</text:span></text:span></text:p>
      <text:p text:style-name="P5"><text:span text:style-name="Font_20_Style11"><text:span text:style-name="T18">Руковод</text:span></text:span><text:span text:style-name="Font_20_Style11"><text:span text:style-name="T23">ителю </text:span></text:span><text:span text:style-name="Font_20_Style11"><text:span text:style-name="T21">ФГКУ «Озон»</text:span></text:span><text:span text:style-name="Footnote_20_Characters"><text:span text:style-name="T24"> выдано </text:span></text:span><text:span text:style-name="Footnote_20_Characters"><text:span text:style-name="T25">п</text:span></text:span><text:span text:style-name="Font_20_Style11"><text:span text:style-name="T18">редписание от </text:span></text:span><text:span text:style-name="Font_20_Style11"><text:span text:style-name="T20">20 апреля </text:span></text:span><text:span text:style-name="Font_20_Style11"><text:span text:style-name="T18">202</text:span></text:span><text:span text:style-name="Font_20_Style11"><text:span text:style-name="T20">6</text:span></text:span><text:span text:style-name="Font_20_Style11"><text:span text:style-name="T18"> </text:span></text:span><text:span text:style-name="Font_20_Style11"><text:span text:style-name="T20">г. </text:span></text:span><text:span text:style-name="Font_20_Style11"><text:span text:style-name="T18">№ ЮЛ-</text:span></text:span><text:span text:style-name="Font_20_Style11"><text:span text:style-name="T21">1</text:span></text:span><text:span text:style-name="Font_20_Style11"><text:span text:style-name="T18">/202</text:span></text:span><text:span text:style-name="Font_20_Style11"><text:span text:style-name="T20">6 </text:span></text:span><text:span text:style-name="Font_20_Style11"><text:span text:style-name="T23">о</text:span></text:span><text:span text:style-name="Font_20_Style11"><text:span text:style-name="T18">б устранении </text:span></text:span><text:span text:style-name="Font_20_Style11"><text:span text:style-name="T20">1</text:span></text:span><text:span text:style-name="Font_20_Style11"><text:span text:style-name="T18"> нарушени</text:span></text:span><text:span text:style-name="Font_20_Style11"><text:span text:style-name="T20">я</text:span></text:span><text:span text:style-name="Font_20_Style11"><text:span text:style-name="T18"> </text:span></text:span><text:span text:style-name="Font_20_Style11"><text:span text:style-name="T26">обязательных требований, регламентирующих охранную деятельность, со </text:span></text:span><text:span text:style-name="Font_20_Style11"><text:span text:style-name="T18">сроком </text:span></text:span><text:span text:style-name="Font_20_Style11"><text:span text:style-name="T19">устранения нарушений</text:span></text:span><text:span text:style-name="Font_20_Style11"><text:span text:style-name="T18"> до </text:span></text:span><text:span text:style-name="Font_20_Style11"><text:span text:style-name="T20">20</text:span></text:span><text:span text:style-name="Font_20_Style11"><text:span text:style-name="T18"> </text:span></text:span><text:span text:style-name="Font_20_Style11"><text:span text:style-name="T20">июля</text:span></text:span><text:span text:style-name="Font_20_Style11"><text:span text:style-name="T18"> 202</text:span></text:span><text:span text:style-name="Font_20_Style11"><text:span text:style-name="T20">6</text:span></text:span><text:span text:style-name="Font_20_Style11"><text:span text:style-name="T18"> года.</text:span></text:span></text:p>
      <text:p text:style-name="P6"><text:span text:style-name="T27">Информация о результатах проверки внесена в Сервис централизованного учета оружия Росгвардии (</text:span><text:span text:style-name="T28">подсистема «Мероприятия государственного контроля»</text:span><text:span text:style-name="T27">).</text:span></text:p>
      <text:p text:style-name="P7"/>
      <text:p text:style-name="P8"/>
      <text:p text:style-name="P9"><text:span text:style-name="T29">Отдел государственного контроля </text:span></text:p>
      <text:p text:style-name="P10">Управления Росгвардии по Иркут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5-16T04:30:00</meta:creation-date>
    <meta:initial-creator>Admin</meta:initial-creator>
    <dc:language>ru-RU</dc:language>
    <dc:date>2026-04-27T18:08:21.512362665</dc:date>
    <meta:editing-cycles>54</meta:editing-cycles>
    <dc:title>в ОКГС ГУВО МВД России</dc:title>
    <meta:editing-duration>PT13H40M59S</meta:editing-duration>
    <meta:generator>LibreOffice/25.8.3.2$Linux_X86_64 LibreOffice_project/580$Build-2</meta:generator>
    <meta:print-date>2026-04-27T16:18:49.331455087</meta:print-date>
    <meta:document-statistic meta:table-count="0" meta:image-count="0" meta:object-count="0" meta:page-count="1" meta:paragraph-count="9" meta:word-count="176" meta:character-count="1361" meta:non-whitespace-character-count="1191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