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fo:font-weight="bold" officeooo:paragraph-rsid="001a14ae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fo:font-weight="bold" officeooo:paragraph-rsid="00221d65" fo:background-color="transparent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1d6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pt" fo:language="ru" fo:country="RU" style:text-underline-style="none" fo:font-weight="bold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38a48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21d65"/>
    </style:style>
    <style:style style:name="P7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3cm" style:auto-text-indent="false" style:vertical-align="baseline" style:writing-mode="lr-tb">
        <style:tab-stops>
          <style:tab-stop style:position="1.501cm"/>
        </style:tab-stops>
      </style:paragraph-properties>
      <style:text-properties fo:font-size="13pt" fo:font-weight="normal" officeooo:paragraph-rsid="001a14a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сновной_20_текст_20_2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fo:color="#000000" loext:opacity="100%" fo:font-size="13pt" fo:language="ru" fo:country="RU" fo:font-weight="normal" officeooo:rsid="00081b8a" officeooo:paragraph-rsid="001b8dab" style:letter-kerning="false" fo:background-color="transparent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Основной_20_текст_20_2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501cm"/>
        </style:tab-stops>
      </style:paragraph-properties>
      <style:text-properties fo:color="#000000" loext:opacity="100%" fo:font-size="13pt" fo:language="ru" fo:country="RU" fo:font-weight="normal" officeooo:rsid="00081b8a" officeooo:paragraph-rsid="001b8dab" style:letter-kerning="false" fo:background-color="transparent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fo:font-weight="bold" officeooo:paragraph-rsid="001b8dab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3pt" fo:language="ru" fo:country="RU" fo:font-weight="bold" officeooo:paragraph-rsid="001b8dab" style:letter-kerning="false" fo:background-color="transparent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normal"/>
    </style:style>
    <style:style style:name="T1" style:family="text">
      <style:text-properties officeooo:rsid="00238a48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11af70a" style:letter-kerning="false" fo:background-color="transparent" loext:char-shading-value="0" style:font-family-asian="Calibri" style:font-pitch-asian="variable" style:font-size-asian="13pt" style:language-asian="ru" style:country-asian="RU" style:font-style-asian="normal" style:font-weight-asian="bold" style:font-family-complex="'PT Astra Serif'" style:font-pitch-complex="variable" style:font-size-complex="13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0238a48" style:letter-kerning="false" fo:background-color="transparent" loext:char-shading-value="0" style:font-family-asian="Calibri" style:font-pitch-asian="variable" style:font-size-asian="13pt" style:language-asian="ru" style:country-asian="RU" style:font-style-asian="normal" style:font-weight-asian="bold" style:font-family-complex="'PT Astra Serif'" style:font-pitch-complex="variable" style:font-size-complex="13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11a768a" style:letter-kerning="false" fo:background-color="transparent" loext:char-shading-value="0" style:font-family-asian="Calibri" style:font-pitch-asian="variable" style:font-size-asian="13pt" style:language-asian="ru" style:country-asian="RU" style:font-style-asian="normal" style:font-weight-asian="bold" style:font-family-complex="'PT Astra Serif'" style:font-pitch-complex="variable" style:font-size-complex="13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fo:font-family="Tinos" style:font-family-generic="roman" fo:font-size="13pt" fo:language="ru" fo:country="RU" fo:font-weight="normal" officeooo:rsid="00238a48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6" style:family="text">
      <style:text-properties fo:color="#000000" loext:opacity="100%" fo:font-family="Tinos" style:font-family-generic="roman" fo:font-size="13pt" fo:language="ru" fo:country="RU" fo:font-weight="normal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7" style:family="text">
      <style:text-properties fo:color="#000000" loext:opacity="100%" fo:font-family="Tinos" style:font-family-generic="roman" fo:font-size="13pt" fo:language="ru" fo:country="RU" fo:font-style="normal" fo:font-weight="normal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3pt" fo:language="ru" fo:country="RU" fo:font-style="normal" style:text-underline-style="none" fo:font-weight="normal" style:letter-kerning="false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3pt" fo:language="ru" fo:country="RU" fo:font-style="normal" style:text-underline-style="none" fo:font-weight="normal" officeooo:rsid="00238a48" style:letter-kerning="true" fo:background-color="transparent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3" style:family="text">
      <style:text-properties fo:color="#000000" loext:opacity="100%" style:font-name="Times New Roman" fo:font-size="13pt" fo:language="ru" fo:country="RU" fo:font-style="normal" style:text-underline-style="none" fo:font-weight="normal" officeooo:rsid="00238a48" style:letter-kerning="false" fo:background-color="transparent" loext:char-shading-value="0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1" style:font-size-asian="13pt" style:language-asian="hi" style:country-asian="I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238a48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240836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7" style:family="text">
      <style:text-properties style:font-name="Times New Roman" fo:font-size="13pt" fo:font-weight="normal" officeooo:rsid="00238a48" fo:background-color="transparent" loext:char-shading-value="0" style:font-size-asian="13pt" style:font-weight-asian="normal" style:font-size-complex="13pt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5743cb3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family-complex="'PT Astra Serif'" style:font-family-generic-complex="system" style:font-pitch-complex="variable" style:font-size-complex="13pt" style:language-complex="ar" style:country-complex="SA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40836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family-complex="'PT Astra Serif'" style:font-family-generic-complex="system" style:font-pitch-complex="variable" style:font-size-complex="13pt" style:language-complex="ar" style:country-complex="SA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family="Tinos" style:font-family-generic="roman" fo:font-size="13pt" fo:language="ru" fo:country="RU" fo:font-style="normal" fo:text-shadow="none" style:text-underline-style="none" fo:font-weight="normal" officeooo:rsid="05743cb3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family="Tinos" style:font-family-generic="roman" fo:font-size="13pt" fo:language="ru" fo:country="RU" fo:font-style="normal" fo:text-shadow="none" style:text-underline-style="none" fo:font-weight="normal" officeooo:rsid="05743cb3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family-complex="'PT Astra Serif'" style:font-family-generic-complex="system" style:font-pitch-complex="variable" style:font-size-complex="13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family="Tinos" style:font-family-generic="roman" fo:font-size="13pt" fo:language="ru" fo:country="RU" fo:font-style="normal" fo:text-shadow="none" style:text-underline-style="none" fo:font-weight="normal" officeooo:rsid="05743cb3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family-complex="'PT Astra Serif'" style:font-family-generic-complex="system" style:font-pitch-complex="variable" style:font-size-complex="13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f0e2e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1f0e2e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238a48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1b8dab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238a48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1b8dab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1f0e2e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240836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240836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11af70a" style:letter-kerning="false" fo:background-color="transparent" loext:char-shading-value="0" style:font-family-asian="Calibri" style:font-pitch-asian="variable" style:font-size-asian="13pt" style:language-asian="ru" style:country-asian="RU" style:font-style-asian="normal" style:font-weight-asian="normal" style:font-family-complex="'PT Astra Serif'" style:font-pitch-complex="variable" style:font-size-complex="13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38a48" style:letter-kerning="false" fo:background-color="transparent" loext:char-shading-value="0" style:font-family-asian="Calibri" style:font-pitch-asian="variable" style:font-size-asian="13pt" style:language-asian="ru" style:country-asian="RU" style:font-style-asian="normal" style:font-weight-asian="normal" style:font-family-complex="'PT Astra Serif'" style:font-pitch-complex="variable" style:font-size-complex="13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11a768a" style:letter-kerning="false" fo:background-color="transparent" loext:char-shading-value="0" style:font-family-asian="Calibri" style:font-pitch-asian="variable" style:font-size-asian="13pt" style:language-asian="ru" style:country-asian="RU" style:font-style-asian="normal" style:font-weight-asian="normal" style:font-family-complex="'PT Astra Serif'" style:font-pitch-complex="variable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13pt" fo:language="ru" fo:country="RU" fo:font-style="normal" fo:text-shadow="none" style:text-underline-style="none" fo:font-weight="normal" style:letter-kerning="false" fo:background-color="transparent" loext:char-shading-value="0" style:font-family-asian="'Liberation Serif', 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13pt" fo:language="ru" fo:country="RU" fo:font-style="normal" fo:text-shadow="none" style:text-underline-style="none" fo:font-weight="normal" officeooo:rsid="00238a48" style:letter-kerning="false" fo:background-color="transparent" loext:char-shading-value="0" style:font-family-asian="'Liberation Serif', 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13pt" fo:language="ru" fo:country="RU" fo:font-style="normal" fo:text-shadow="none" style:text-underline-style="none" fo:font-weight="normal" officeooo:rsid="001f0e2e" style:letter-kerning="false" fo:background-color="transparent" loext:char-shading-value="0" style:font-family-asian="'Liberation Serif', 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family="'Times New Roman'" style:font-family-generic="roman" fo:font-size="13pt" fo:language="ru" fo:country="RU" fo:font-style="normal" fo:text-shadow="none" style:text-underline-style="none" fo:font-weight="normal" officeooo:rsid="00221d65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43" style:family="text">
      <style:text-properties fo:language="ru" fo:country="RU" fo:background-color="transparent" loext:char-shading-value="0" style:language-asian="zh" style:country-asian="CN" style:font-name-complex="Times New Roman1" style:language-complex="ar" style:country-complex="SA"/>
    </style:style>
    <style:style style:name="T44" style:family="text">
      <style:text-properties fo:color="#000000" loext:opacity="100%" fo:language="ru" fo:country="RU" fo:font-style="normal" style:text-underline-style="none" fo:background-color="transparent" loext:char-shading-value="0" style:language-asian="zh" style:country-asian="CN" style:font-style-asian="normal" style:font-name-complex="Times New Roman1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2">о результатах <text:span text:style-name="T1">вне</text:span>плановой выездной проверки</text:p>
      <text:p text:style-name="P3"><text:span text:style-name="Основной_20_шрифт_20_абзаца"><text:span text:style-name="T2">филиал</text:span></text:span><text:span text:style-name="Основной_20_шрифт_20_абзаца"><text:span text:style-name="T3">а</text:span></text:span><text:span text:style-name="Основной_20_шрифт_20_абзаца"><text:span text:style-name="T4"> ФГУП «Охрана» Росгвардии </text:span></text:span><text:span text:style-name="Основной_20_шрифт_20_абзаца"><text:span text:style-name="T3">по Иркутской области</text:span></text:span></text:p>
      <text:p text:style-name="P4"/>
      <text:p text:style-name="P5"><text:span text:style-name="T5">Н</text:span><text:span text:style-name="T6">а основании подпункта «г» пункта 27 </text:span><text:span text:style-name="Font_20_Style11"><text:span text:style-name="T7">Положения о контроле за деятельностью подразделений охраны юридических лиц с особыми уставными задачами и подразделений ведомственной охраны, утвержденного постановлением Правительства Российской Федерации от 8 июня 2018 г. № 660</text:span></text:span><text:span text:style-name="T8">, уполномоченной комиссией Управления </text:span><text:span text:style-name="T9">организована и на основании </text:span><text:span text:style-name="T10">распоряжения</text:span><text:span text:style-name="T9"> Управления </text:span><text:span text:style-name="T11">от </text:span><text:span text:style-name="T12">1</text:span><text:span text:style-name="T11"> </text:span><text:span text:style-name="T13">июня</text:span><text:span text:style-name="T14"> </text:span><text:span text:style-name="T11">202</text:span><text:span text:style-name="T14">6</text:span><text:span text:style-name="T11"> г. №</text:span><text:span text:style-name="T14"> </text:span><text:span text:style-name="T12">225</text:span><text:span text:style-name="T14">-</text:span><text:span text:style-name="T11">р</text:span><text:span text:style-name="T9"> в период с </text:span><text:span text:style-name="T15">8</text:span><text:span text:style-name="T9"> по </text:span><text:span text:style-name="T15">2</text:span><text:span text:style-name="T16">6</text:span><text:span text:style-name="T9"> </text:span><text:span text:style-name="T15">июня</text:span><text:span text:style-name="T9"> 202</text:span><text:span text:style-name="T10">6</text:span><text:span text:style-name="T9"> года проведена </text:span><text:span text:style-name="T17">вне</text:span><text:span text:style-name="T9">плановая выездная проверка </text:span><text:span text:style-name="T18">подразделени</text:span><text:span text:style-name="T19">й</text:span><text:span text:style-name="T18"> охраны </text:span><text:span text:style-name="T20">Филиала </text:span><text:span text:style-name="T21">Федерального государственного унитарного предприятия «Охрана» Федеральной службы войск национальной гвардии Российской Федерации по Иркутской области</text:span><text:span text:style-name="T22">, осуществляющих свою </text:span><text:span text:style-name="T20">деятельность </text:span><text:span text:style-name="T22">на территории Иркутской области </text:span><text:span text:style-name="T20">по охране объектов, включенных в Перечень критически важных объектов отраслевых федеральных органов исполнительной власти, в том числе объектов высшего приоритета, подлежащих первоочередному оснащению средствами обнаружения и противодействия противоправному применению беспилотных воздушных судов</text:span><text:span text:style-name="Internet_20_link"><text:span text:style-name="T23"> </text:span></text:span><text:span text:style-name="Internet_20_link"><text:span text:style-name="T24">(а</text:span></text:span><text:span text:style-name="Font_20_Style11"><text:span text:style-name="T25">кт </text:span></text:span><text:span text:style-name="Font_20_Style11"><text:span text:style-name="T26">проверки </text:span></text:span><text:span text:style-name="Font_20_Style11"><text:span text:style-name="T25">от </text:span></text:span><text:span text:style-name="Font_20_Style11"><text:span text:style-name="T27">26</text:span></text:span><text:span text:style-name="Font_20_Style11"><text:span text:style-name="T28"> </text:span></text:span><text:span text:style-name="Font_20_Style11"><text:span text:style-name="T29">июня </text:span></text:span><text:span text:style-name="Font_20_Style11"><text:span text:style-name="T25">202</text:span></text:span><text:span text:style-name="Font_20_Style11"><text:span text:style-name="T28">6 г.<text:line-break/></text:span></text:span><text:span text:style-name="Font_20_Style11"><text:span text:style-name="T25">№ ЮЛ-</text:span></text:span><text:span text:style-name="Font_20_Style11"><text:span text:style-name="T29">6</text:span></text:span><text:span text:style-name="Font_20_Style11"><text:span text:style-name="T25">/202</text:span></text:span><text:span text:style-name="Font_20_Style11"><text:span text:style-name="T30">6</text:span></text:span><text:span text:style-name="Font_20_Style11"><text:span text:style-name="T31">)</text:span></text:span><text:span text:style-name="Font_20_Style11"><text:span text:style-name="T25">.</text:span></text:span></text:p>
      <text:p text:style-name="P6"><text:span text:style-name="Font_20_Style11"><text:span text:style-name="T32">Д</text:span></text:span><text:span text:style-name="Font_20_Style11"><text:span text:style-name="T32">и</text:span></text:span><text:span text:style-name="Font_20_Style11"><text:span text:style-name="T32">р</text:span></text:span><text:span text:style-name="Font_20_Style11"><text:span text:style-name="T32">е</text:span></text:span><text:span text:style-name="Font_20_Style11"><text:span text:style-name="T32">к</text:span></text:span><text:span text:style-name="Font_20_Style11"><text:span text:style-name="T32">т</text:span></text:span><text:span text:style-name="Font_20_Style11"><text:span text:style-name="T32">о</text:span></text:span><text:span text:style-name="Font_20_Style11"><text:span text:style-name="T32">р</text:span></text:span><text:span text:style-name="Font_20_Style11"><text:span text:style-name="T32">у</text:span></text:span><text:span text:style-name="Font_20_Style11"><text:span text:style-name="T33"> </text:span></text:span><text:span text:style-name="Основной_20_шрифт_20_абзаца"><text:span text:style-name="T34">филиал</text:span></text:span><text:span text:style-name="Основной_20_шрифт_20_абзаца"><text:span text:style-name="T35">а </text:span></text:span><text:span text:style-name="Основной_20_шрифт_20_абзаца"><text:span text:style-name="T36">ФГУП «Охрана» Росгвардии</text:span></text:span><text:span text:style-name="Footnote_20_Characters"><text:span text:style-name="T37"> </text:span></text:span><text:span text:style-name="Footnote_20_Characters"><text:span text:style-name="T38">по Иркутской области </text:span></text:span><text:span text:style-name="Footnote_20_Characters"><text:span text:style-name="T37">выдано </text:span></text:span><text:span text:style-name="Footnote_20_Characters"><text:span text:style-name="T39">п</text:span></text:span><text:span text:style-name="Font_20_Style11"><text:span text:style-name="T25">редписание от </text:span></text:span><text:span text:style-name="Font_20_Style11"><text:span text:style-name="T27">26</text:span></text:span><text:span text:style-name="Font_20_Style11"><text:span text:style-name="T28"> </text:span></text:span><text:span text:style-name="Font_20_Style11"><text:span text:style-name="T27">июня</text:span></text:span><text:span text:style-name="Font_20_Style11"><text:span text:style-name="T28"> </text:span></text:span><text:span text:style-name="Font_20_Style11"><text:span text:style-name="T25">202</text:span></text:span><text:span text:style-name="Font_20_Style11"><text:span text:style-name="T28">6</text:span></text:span><text:span text:style-name="Font_20_Style11"><text:span text:style-name="T25"> </text:span></text:span><text:span text:style-name="Font_20_Style11"><text:span text:style-name="T28">г. </text:span></text:span><text:span text:style-name="Font_20_Style11"><text:span text:style-name="T25">№ ЮЛ-</text:span></text:span><text:span text:style-name="Font_20_Style11"><text:span text:style-name="T29">3</text:span></text:span><text:span text:style-name="Font_20_Style11"><text:span text:style-name="T25">/202</text:span></text:span><text:span text:style-name="Font_20_Style11"><text:span text:style-name="T28">6 </text:span></text:span><text:span text:style-name="Font_20_Style11"><text:span text:style-name="T40">о</text:span></text:span><text:span text:style-name="Font_20_Style11"><text:span text:style-name="T25">б устранении </text:span></text:span><text:span text:style-name="Font_20_Style11"><text:span text:style-name="T27">1</text:span></text:span><text:span text:style-name="Font_20_Style11"><text:span text:style-name="T25"> нарушени</text:span></text:span><text:span text:style-name="Font_20_Style11"><text:span text:style-name="T27">я</text:span></text:span><text:span text:style-name="Font_20_Style11"><text:span text:style-name="T25"> </text:span></text:span><text:span text:style-name="Font_20_Style11"><text:span text:style-name="T41">обязательных требований, регламентирующих охранную деятельность, со </text:span></text:span><text:span text:style-name="Font_20_Style11"><text:span text:style-name="T25">сроком </text:span></text:span><text:span text:style-name="Font_20_Style11"><text:span text:style-name="T26">устранения нарушений</text:span></text:span><text:span text:style-name="Font_20_Style11"><text:span text:style-name="T25"> до </text:span></text:span><text:span text:style-name="Font_20_Style11"><text:span text:style-name="T27">26</text:span></text:span><text:span text:style-name="Font_20_Style11"><text:span text:style-name="T25"> </text:span></text:span><text:span text:style-name="Font_20_Style11"><text:span text:style-name="T27">авг</text:span></text:span><text:span text:style-name="Font_20_Style11"><text:span text:style-name="T42">уста</text:span></text:span><text:span text:style-name="Font_20_Style11"><text:span text:style-name="T25"> 202</text:span></text:span><text:span text:style-name="Font_20_Style11"><text:span text:style-name="T28">6</text:span></text:span><text:span text:style-name="Font_20_Style11"><text:span text:style-name="T25"> года.</text:span></text:span></text:p>
      <text:p text:style-name="P7"><text:span text:style-name="T43">Информация о результатах проверки внесена в Сервис централизованного учета оружия Росгвардии (</text:span><text:span text:style-name="T44">подсистема «Мероприятия государственного контроля»</text:span><text:span text:style-name="T43">).</text:span></text:p>
      <text:p text:style-name="P8"/>
      <text:p text:style-name="P9"/>
      <text:p text:style-name="P10">Отдел государственного контроля </text:p>
      <text:p text:style-name="P11">Управления Росгвардии по Иркут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ru" style:country-asian="RU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5-16T04:30:00</meta:creation-date>
    <meta:initial-creator>Admin</meta:initial-creator>
    <dc:language>ru-RU</dc:language>
    <dc:date>2026-06-26T17:08:44.466186644</dc:date>
    <meta:editing-cycles>57</meta:editing-cycles>
    <dc:title>в ОКГС ГУВО МВД России</dc:title>
    <meta:editing-duration>PT13H53M12S</meta:editing-duration>
    <meta:generator>LibreOffice/25.8.3.2$Linux_X86_64 LibreOffice_project/580$Build-2</meta:generator>
    <meta:print-date>2026-04-27T16:18:49.331455087</meta:print-date>
    <meta:document-statistic meta:table-count="0" meta:image-count="0" meta:object-count="0" meta:page-count="1" meta:paragraph-count="9" meta:word-count="202" meta:character-count="1631" meta:non-whitespace-character-count="1437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