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language="ru" fo:country="RU" style:text-underline-style="none" fo:font-weight="bold" style:language-asian="ru" style:country-asian="RU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.5pt" fo:font-weight="bold" fo:background-color="transparent" style:font-size-asian="13.5pt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.5pt" fo:font-weight="bold" officeooo:paragraph-rsid="001a14ae" fo:background-color="transparent" style:font-size-asian="13.5pt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.5pt" fo:language="ru" fo:country="RU" fo:font-weight="bold" style:letter-kerning="false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14ae"/>
    </style:style>
    <style:style style:name="P1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.5pt" fo:font-weight="bold" officeooo:paragraph-rsid="001a14ae" style:font-size-asian="13.5pt" style:font-weight-asian="bold" style:font-size-complex="13.5pt" style:font-weight-complex="bold"/>
    </style:style>
    <style:style style:name="P12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501cm"/>
        </style:tab-stops>
      </style:paragraph-properties>
      <style:text-properties officeooo:paragraph-rsid="001a14ae" fo:hyphenate="false" fo:hyphenation-remain-char-count="2" fo:hyphenation-push-char-count="2" loext:hyphenation-no-caps="false"/>
    </style:style>
    <style:style style:name="P13" style:family="paragraph" style:parent-style-name="Основной_20_текст_20_2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501cm"/>
        </style:tab-stops>
      </style:paragraph-properties>
      <style:text-properties fo:font-size="13.5pt" officeooo:paragraph-rsid="001a14ae" style:font-size-asian="13.5pt" style:font-size-complex="13.5pt" fo:hyphenate="false" fo:hyphenation-remain-char-count="2" fo:hyphenation-push-char-count="2" loext:hyphenation-no-caps="false"/>
    </style:style>
    <style:style style:name="P14" style:family="paragraph" style:parent-style-name="Основной_20_текст_20_2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style:font-name="Times New Roman" fo:font-size="13.5pt" officeooo:paragraph-rsid="001a14ae" style:font-size-asian="13.5pt" style:font-size-complex="13.5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style:font-name="Times New Roman" fo:font-size="13.5pt" fo:background-color="transparent" loext:char-shading-value="0" style:font-size-asian="13.5pt" style:font-size-complex="13.5pt"/>
    </style:style>
    <style:style style:name="T3" style:family="text">
      <style:text-properties style:font-name="Times New Roman" fo:font-size="13.5pt" fo:font-weight="normal" fo:background-color="transparent" loext:char-shading-value="0" style:font-size-asian="13.5pt" style:font-weight-asian="normal" style:font-size-complex="13.5pt" style:font-weight-complex="normal"/>
    </style:style>
    <style:style style:name="T4" style:family="text">
      <style:text-properties style:font-name="Times New Roman" fo:font-size="13.5pt" fo:font-weight="normal" officeooo:rsid="00188ae6" fo:background-color="transparent" loext:char-shading-value="0" style:font-size-asian="13.5pt" style:font-weight-asian="normal" style:font-size-complex="13.5pt" style:font-weight-complex="normal"/>
    </style:style>
    <style:style style:name="T5" style:family="text">
      <style:text-properties fo:color="#000000" loext:opacity="100%" style:font-name="Times New Roman" fo:font-size="13.5pt" fo:language="ru" fo:country="RU" fo:font-weight="normal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3.5pt" fo:language="ru" fo:country="RU" fo:font-style="normal" style:text-underline-style="none" fo:font-weight="normal" style:letter-kerning="false" fo:background-color="transparent" loext:char-shading-value="0" style:font-name-asian="Times New Roman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3.5pt" fo:language="ru" fo:country="RU" fo:font-style="normal" style:text-underline-style="none" fo:font-weight="normal" style:letter-kerning="true" fo:background-color="transparent" loext:char-shading-value="0" style:font-name-asian="Times New Roman1" style:font-size-asian="13.5pt" style:language-asian="hi" style:country-asian="IN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11" style:family="text">
      <style:text-properties fo:color="#000000" loext:opacity="100%" fo:font-size="13.5pt" fo:language="ru" fo:country="RU" fo:font-style="normal" style:text-underline-style="none" fo:font-weight="normal" fo:background-color="transparent" loext:char-shading-value="0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2" style:family="text">
      <style:text-properties fo:color="#000000" loext:opacity="100%" fo:font-size="13.5pt" fo:language="ru" fo:country="RU" fo:font-weight="normal" style:letter-kerning="false" fo:background-color="transparent" loext:char-shading-value="0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T13" style:family="text">
      <style:text-properties fo:color="#000000" loext:opacity="100%" fo:font-size="14pt" fo:language="ru" fo:country="RU" fo:font-weight="normal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loext:opacity="100%" fo:language="ru" fo:country="RU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officeooo:rsid="00188ae6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officeooo:rsid="001a14ae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style:letter-kerning="false" style:font-name-asian="Calibri1" style:font-size-asian="13.5pt" style:language-asian="en" style:country-asian="US" style:font-style-asian="normal" style:font-weight-asian="bold" style:font-name-complex="PT Astra Serif1" style:font-size-complex="13.5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letter-kern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letter-kerning="false" style:font-name-asian="Calibri1" style:font-size-asian="13.5pt" style:language-asian="en" style:country-asian="US" style:font-style-asian="normal" style:font-weight-asian="normal" style:font-name-complex="PT Astra Serif1" style:font-size-complex="13.5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88ae6" style:letter-kerning="false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font-name="Times New Roman" fo:font-size="13.5pt" fo:language="ru" fo:country="RU" style:letter-kerning="false" style:font-name-asian="Calibri1" style:font-size-asian="13.5pt" style:language-asian="en" style:country-asian="US" style:font-name-complex="Times New Roman1" style:font-size-complex="13.5pt" style:language-complex="ar" style:country-complex="SA"/>
    </style:style>
    <style:style style:name="T23" style:family="text">
      <style:text-properties fo:font-size="13.5pt" fo:language="ru" fo:country="RU" fo:background-color="transparent" loext:char-shading-value="0" style:font-size-asian="13.5pt" style:language-asian="zh" style:country-asian="CN" style:font-name-complex="Times New Roman1" style:font-size-complex="13.5pt" style:language-complex="ar" style:country-complex="SA"/>
    </style:style>
    <style:style style:name="T24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fo:font-weight="normal" fo:background-color="transparent" loext:char-shading-value="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language="ru" fo:country="RU" fo:font-weight="normal" fo:background-color="transparent" loext:char-shading-value="0" style:language-asian="zh" style:country-asian="CN" style:font-weight-asian="normal" style:font-name-complex="Times New Roman1" style:language-complex="ar" style:country-complex="SA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</text:p>
      <text:p text:style-name="P7">о результатах плановой выездной проверки </text:p>
      <text:p text:style-name="P10"><text:span text:style-name="Internet_20_link"><text:span text:style-name="T17">отдельной команды </text:span></text:span><text:span text:style-name="Internet_20_link"><text:span text:style-name="T15">ведомственной охраны ФГКУ «Склад № 30»</text:span></text:span></text:p>
      <text:p text:style-name="P2"/>
      <text:p text:style-name="P3"><text:span text:style-name="T1">В </text:span><text:span text:style-name="T22">целях</text:span><text:span text:style-name="T1"> реализации Плана проведения Управлением Федеральной службы войск национальной гвардии Российской Федерации по Иркутской области (далее - Управление) плановых проверок на 202</text:span><text:span text:style-name="T22">6</text:span><text:span text:style-name="T1"> год, размещённого на официальном сайте </text:span><text:span text:style-name="T22">Управления Росгвардии по Иркутской области</text:span><text:span text:style-name="T1">, уполномоченной комиссией Управления в соответствии с Положением о государственном контроле за деятельностью подразделений охраны юридических лиц с особыми уставными задачами и подразделений ведомственной охраны, утверждённым постановлением Правительства Ро</text:span><text:span text:style-name="T2">ссийской Федерации от 8 июня 2018 г. № 660, организована и на основании </text:span><text:span text:style-name="T5">распоряжения</text:span><text:span text:style-name="T3"> Управления </text:span><text:span text:style-name="T6">от </text:span><text:span text:style-name="T7">23</text:span><text:span text:style-name="T6"> </text:span><text:span text:style-name="T7">марта </text:span><text:span text:style-name="T6">202</text:span><text:span text:style-name="T7">6</text:span><text:span text:style-name="T6"> г. №</text:span><text:span text:style-name="T7"> 122-</text:span><text:span text:style-name="T6">р</text:span><text:span text:style-name="T3"> в период с </text:span><text:span text:style-name="T5">2</text:span><text:span text:style-name="T3"> по<text:line-break/></text:span><text:span text:style-name="T5">8</text:span><text:span text:style-name="T3"> </text:span><text:span text:style-name="T5">апреля</text:span><text:span text:style-name="T3"> 202</text:span><text:span text:style-name="T5">6</text:span><text:span text:style-name="T3"> года проведена плановая выездная проверка </text:span><text:span text:style-name="T4">о</text:span><text:span text:style-name="Internet_20_link"><text:span text:style-name="T21">тдельной команды </text:span></text:span><text:span text:style-name="Internet_20_link"><text:span text:style-name="T19"><text:s/>ведомственной охраны ФГКУ «Склад № 30»</text:span></text:span><text:span text:style-name="Internet_20_link"><text:span text:style-name="T20">.</text:span></text:span></text:p>
      <text:p text:style-name="P1"><text:span text:style-name="Font_20_Style11"><text:span text:style-name="T8">Н</text:span></text:span><text:span text:style-name="Font_20_Style11"><text:span text:style-name="T10">арушений законодательных и иных нормативных правовых актов Российской Федерации, регламентирующих охранную деятельность, не выявлено (акт проверки от 08</text:span></text:span><text:span text:style-name="Font_20_Style11"><text:span text:style-name="T9">.04.</text:span></text:span><text:span text:style-name="Font_20_Style11"><text:span text:style-name="T10">2026</text:span></text:span><text:span text:style-name="Font_20_Style11"><text:span text:style-name="T9"> </text:span></text:span><text:span text:style-name="Font_20_Style11"><text:span text:style-name="T10">№ ЮЛ-</text:span></text:span><text:span text:style-name="Font_20_Style11"><text:span text:style-name="T9">1</text:span></text:span><text:span text:style-name="Font_20_Style11"><text:span text:style-name="T10">/202</text:span></text:span><text:span text:style-name="Font_20_Style11"><text:span text:style-name="T9">6</text:span></text:span><text:span text:style-name="Font_20_Style11"><text:span text:style-name="T10">). </text:span></text:span></text:p>
      <text:p text:style-name="P12"><text:span text:style-name="T23">Информация о результатах проверки внесена в Сервис централизованного учета оружия Росгвардии (</text:span><text:span text:style-name="T11">подсистема «Мероприятия государственного контроля»</text:span><text:span text:style-name="T23">).</text:span></text:p>
      <text:p text:style-name="P12"><text:span text:style-name="T12"/></text:p>
      <text:p text:style-name="P14"/>
      <text:p text:style-name="P9">Отдел государственного контроля </text:p>
      <text:p text:style-name="P8">Управления Росгвардии по Иркутской области 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16T04:30:00</meta:creation-date>
    <meta:initial-creator>Admin</meta:initial-creator>
    <dc:language>ru-RU</dc:language>
    <dc:date>2026-04-08T18:44:27.038074191</dc:date>
    <meta:editing-cycles>50</meta:editing-cycles>
    <dc:title>в ОКГС ГУВО МВД России</dc:title>
    <meta:editing-duration>PT11H51M38S</meta:editing-duration>
    <meta:generator>LibreOffice/7.1.4.2$Linux_X86_64 LibreOffice_project/a529a4fab45b75fefc5b6226684193eb000654f6</meta:generator>
    <meta:print-date>2026-04-08T18:43:18.180926941</meta:print-date>
    <meta:document-statistic meta:table-count="0" meta:image-count="0" meta:object-count="0" meta:page-count="1" meta:paragraph-count="9" meta:word-count="161" meta:character-count="1281" meta:non-whitespace-character-count="1124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