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Noto Sans Devanagari" svg:font-family="'Noto Sans Devanagari'" style:font-family-generic="swiss"/>
    <style:font-face style:name="XO Thames1" svg:font-family="'XO Thames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XO Thames" svg:font-family="'XO Thame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officeooo:paragraph-rsid="002db20d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fo:font-weight="bold" officeooo:paragraph-rsid="002183c1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officeooo:rsid="00192acd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3pt" officeooo:paragraph-rsid="002183c1" style:font-size-asian="13pt" style:font-size-complex="13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3pt" officeooo:rsid="001e4723" officeooo:paragraph-rsid="002183c1" style:font-size-asian="13pt" style:font-size-complex="13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1" fo:font-size="13pt" officeooo:paragraph-rsid="002ba3dc" style:font-size-asian="13pt" style:font-size-complex="13pt"/>
    </style:style>
    <style:style style:name="P10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1" fo:font-size="13pt" officeooo:paragraph-rsid="002183c1" style:font-size-asian="13pt" style:font-size-complex="13pt"/>
    </style:style>
    <style:style style:name="P11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style:font-name="Times New Roman1" fo:font-size="13pt" style:font-size-asian="13pt" style:font-size-complex="13pt"/>
    </style:style>
    <style:style style:name="P12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1" fo:font-size="13pt" officeooo:paragraph-rsid="002c87b6" style:font-size-asian="13pt" style:font-size-complex="13pt"/>
    </style:style>
    <style:style style:name="P13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1" fo:font-size="13pt" style:font-size-asian="13pt" style:font-size-complex="13pt"/>
    </style:style>
    <style:style style:name="P14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1" fo:font-size="13pt" fo:font-weight="bold" officeooo:paragraph-rsid="002183c1" style:font-size-asian="13pt" style:font-weight-asian="bold" style:font-size-complex="13pt" style:font-weight-complex="bold"/>
    </style:style>
    <style:style style:name="T1" style:family="text">
      <style:text-properties fo:color="#222222" loext:opacity="100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88679c" style:font-weight-asian="bold" style:font-name-complex="XO Thames1" style:font-weight-complex="bold"/>
    </style:style>
    <style:style style:name="T4" style:family="text">
      <style:text-properties fo:font-weight="bold" officeooo:rsid="00481644" style:font-weight-asian="bold" style:font-name-complex="XO Thames1" style:font-weight-complex="bold"/>
    </style:style>
    <style:style style:name="T5" style:family="text">
      <style:text-properties fo:font-weight="bold" officeooo:rsid="001ade41" style:font-weight-asian="bold" style:font-name-complex="XO Thames1" style:font-weight-complex="bold"/>
    </style:style>
    <style:style style:name="T6" style:family="text">
      <style:text-properties fo:font-weight="bold" officeooo:rsid="00142b30" style:font-weight-asian="bold" style:font-name-complex="Times New Roman" style:font-weight-complex="bold"/>
    </style:style>
    <style:style style:name="T7" style:family="text">
      <style:text-properties fo:font-weight="bold" officeooo:rsid="002836bb" style:language-asian="en" style:country-asian="US" style:font-weight-asian="bold" style:font-name-complex="XO Thames1" style:font-weight-complex="bold"/>
    </style:style>
    <style:style style:name="T8" style:family="text">
      <style:text-properties style:font-name-complex="Times New Roman"/>
    </style:style>
    <style:style style:name="T9" style:family="text">
      <style:text-properties officeooo:rsid="002836bb" style:font-name-complex="Times New Roman"/>
    </style:style>
    <style:style style:name="T10" style:family="text">
      <style:text-properties fo:font-weight="normal" officeooo:rsid="00142b30" style:font-weight-asian="normal" style:font-name-complex="Times New Roman" style:font-weight-complex="normal"/>
    </style:style>
    <style:style style:name="T11" style:family="text">
      <style:text-properties fo:font-weight="normal" officeooo:rsid="002ba3dc" style:font-weight-asian="normal" style:font-name-complex="Times New Roman" style:font-weight-complex="normal"/>
    </style:style>
    <style:style style:name="T12" style:family="text">
      <style:text-properties fo:font-weight="normal" style:font-weight-asian="normal" style:font-name-complex="XO Thames" style:font-weight-complex="normal"/>
    </style:style>
    <style:style style:name="T13" style:family="text">
      <style:text-properties fo:font-weight="normal" officeooo:rsid="001e4723" style:font-weight-asian="normal" style:font-name-complex="XO Thames" style:font-weight-complex="normal"/>
    </style:style>
    <style:style style:name="T14" style:family="text">
      <style:text-properties fo:font-weight="normal" officeooo:rsid="002836bb" style:language-asian="en" style:country-asian="US" style:font-weight-asian="normal" style:font-name-complex="XO Thames" style:font-weight-complex="normal"/>
    </style:style>
    <style:style style:name="T15" style:family="text">
      <style:text-properties fo:font-weight="normal" officeooo:rsid="002ba3dc" style:language-asian="en" style:country-asian="US" style:font-weight-asian="normal" style:font-name-complex="XO Thames" style:font-weight-complex="normal"/>
    </style:style>
    <style:style style:name="T16" style:family="text">
      <style:text-properties fo:font-weight="normal" officeooo:rsid="002836bb" style:font-name-asian="Times New Roman" style:font-weight-asian="normal" style:font-name-complex="XO Thames" style:font-weight-complex="normal"/>
    </style:style>
    <style:style style:name="T17" style:family="text">
      <style:text-properties officeooo:rsid="0088679c" style:font-name-complex="XO Thames1"/>
    </style:style>
    <style:style style:name="T18" style:family="text">
      <style:text-properties officeooo:rsid="00481644" style:font-name-complex="XO Thames1"/>
    </style:style>
    <style:style style:name="T19" style:family="text">
      <style:text-properties officeooo:rsid="001fe8e3"/>
    </style:style>
    <style:style style:name="T20" style:family="text">
      <style:text-properties officeooo:rsid="002836bb" style:font-name-asian="Times New Roman" style:font-name-complex="Times New Roman"/>
    </style:style>
    <style:style style:name="T21" style:family="text">
      <style:text-properties officeooo:rsid="002836bb" style:font-name-asian="Times New Roman" style:font-name-complex="XO Thames1"/>
    </style:style>
    <style:style style:name="T22" style:family="text">
      <style:text-properties officeooo:rsid="002836bb" style:language-asian="en" style:country-asian="US"/>
    </style:style>
    <style:style style:name="T23" style:family="text">
      <style:text-properties officeooo:rsid="002a6f32" style:language-asian="en" style:country-asian="US"/>
    </style:style>
    <style:style style:name="T24" style:family="text">
      <style:text-properties officeooo:rsid="00325137" style:language-asian="en" style:country-asian="US"/>
    </style:style>
    <style:style style:name="T25" style:family="text">
      <style:text-properties fo:color="#000000" loext:opacity="100%" fo:language="ru" fo:country="RU" fo:font-style="normal" fo:font-weight="normal" officeooo:rsid="000df0d8" fo:background-color="transparent" loext:char-shading-value="0" style:language-asian="ru" style:country-asian="RU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6" style:family="text">
      <style:text-properties fo:color="#000000" loext:opacity="100%" fo:language="ru" fo:country="RU" fo:font-style="normal" fo:font-weight="normal" officeooo:rsid="007fdafe" fo:background-color="transparent" loext:char-shading-value="0" style:language-asian="ru" style:country-asian="RU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7" style:family="text">
      <style:text-properties fo:color="#000000" loext:opacity="100%" fo:language="ru" fo:country="RU" fo:font-style="normal" fo:font-weight="normal" officeooo:rsid="00128ca7" fo:background-color="transparent" loext:char-shading-value="0" style:language-asian="ru" style:country-asian="RU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8" style:family="text">
      <style:text-properties fo:color="#000000" loext:opacity="100%" fo:language="ru" fo:country="RU" fo:font-style="normal" fo:font-weight="normal" officeooo:rsid="00727928" fo:background-color="transparent" loext:char-shading-value="0" style:language-asian="ru" style:country-asian="RU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9" style:family="text">
      <style:text-properties fo:color="#000000" loext:opacity="100%" fo:language="ru" fo:country="RU" fo:font-style="normal" fo:font-weight="normal" officeooo:rsid="003db048" fo:background-color="transparent" loext:char-shading-value="0" style:language-asian="ru" style:country-asian="RU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30" style:family="text">
      <style:text-properties fo:color="#000000" loext:opacity="100%" fo:language="ru" fo:country="RU" fo:font-style="normal" fo:font-weight="normal" officeooo:rsid="007d6843" fo:background-color="transparent" loext:char-shading-value="0" style:font-name-asian="Times New Roman1" style:language-asian="ru" style:country-asian="RU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31" style:family="text">
      <style:text-properties fo:color="#000000" loext:opacity="100%" fo:language="ru" fo:country="RU" fo:font-style="normal" fo:font-weight="normal" officeooo:rsid="007fdafe" fo:background-color="transparent" loext:char-shading-value="0" style:font-name-asian="Courier New1" style:language-asian="ru" style:country-asian="RU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32" style:family="text">
      <style:text-properties fo:color="#000000" loext:opacity="100%" fo:font-style="normal" fo:font-weight="normal" officeooo:rsid="002836bb" style:font-name-asian="Times New Roman" style:language-asian="en" style:country-asian="US" style:font-style-asian="normal" style:font-weight-asian="normal" style:font-style-complex="normal" style:font-weight-complex="bold"/>
    </style:style>
    <style:style style:name="T33" style:family="text">
      <style:text-properties fo:color="#000000" loext:opacity="100%" fo:font-style="normal" fo:font-weight="normal" style:font-name-asian="Times New Roman" style:font-style-asian="normal" style:font-weight-asian="normal" style:font-style-complex="normal" style:font-weight-complex="bold"/>
    </style:style>
    <style:style style:name="T34" style:family="text">
      <style:text-properties fo:background-color="transparent" loext:char-shading-value="0"/>
    </style:style>
    <style:style style:name="T35" style:family="text">
      <style:text-properties fo:background-color="transparent" loext:char-shading-value="0" style:font-name-complex="Times New Roman"/>
    </style:style>
    <style:style style:name="T36" style:family="text">
      <style:text-properties officeooo:rsid="001ade41" fo:background-color="transparent" loext:char-shading-value="0" style:font-name-complex="Times New Roman"/>
    </style:style>
    <style:style style:name="T37" style:family="text">
      <style:text-properties officeooo:rsid="00142b30" fo:background-color="transparent" loext:char-shading-value="0" style:font-name-complex="Times New Roman"/>
    </style:style>
    <style:style style:name="T38" style:family="text">
      <style:text-properties officeooo:rsid="002ba3dc" fo:background-color="transparent" loext:char-shading-value="0" style:font-name-complex="Times New Roman"/>
    </style:style>
    <style:style style:name="T39" style:family="text">
      <style:text-properties officeooo:rsid="0024ff36" fo:background-color="transparent" loext:char-shading-value="0" style:font-name-complex="Times New Roman"/>
    </style:style>
    <style:style style:name="T40" style:family="text">
      <style:text-properties officeooo:rsid="002c87b6" fo:background-color="transparent" loext:char-shading-value="0" style:font-name-complex="Times New Roman"/>
    </style:style>
    <style:style style:name="T41" style:family="text">
      <style:text-properties officeooo:rsid="001cefb5" fo:background-color="transparent" loext:char-shading-value="0"/>
    </style:style>
    <style:style style:name="T42" style:family="text">
      <style:text-properties officeooo:rsid="0024ff36" fo:background-color="transparent" loext:char-shading-value="0"/>
    </style:style>
    <style:style style:name="T43" style:family="text">
      <style:text-properties officeooo:rsid="002db20d" fo:background-color="transparent" loext:char-shading-value="0"/>
    </style:style>
    <style:style style:name="T44" style:family="text">
      <style:text-properties officeooo:rsid="002db20d" fo:background-color="transparent" loext:char-shading-value="0" style:language-asian="en" style:country-asian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НФОРМАЦИЯ </text:p>
      <text:p text:style-name="P6"><text:span text:style-name="T2">о результатах проведения внеплановой документарной проверки в отношении </text:span><text:span text:style-name="T3">А</text:span><text:span text:style-name="T4">кционерног</text:span><text:span text:style-name="T5">о</text:span><text:span text:style-name="T4"> общества «</text:span><text:span text:style-name="T7">Иркутскнефтепродукт</text:span><text:span text:style-name="T4">»</text:span><text:span text:style-name="T6"> </text:span></text:p>
      <text:p text:style-name="P7"><text:span text:style-name="T6">(</text:span><text:span text:style-name="T15">Култукский</text:span><text:span text:style-name="T14"> цех</text:span><text:span text:style-name="T12">)</text:span></text:p>
      <text:p text:style-name="P4"><text:bookmark text:name="_GoBack31"/></text:p>
      <text:p text:style-name="P12"><text:span text:style-name="T8">В целях контроля за устранением ранее выявленн</text:span><text:span text:style-name="T20">ых</text:span><text:span text:style-name="T8"> нарушени</text:span><text:span text:style-name="T20">й</text:span><text:span text:style-name="T8">, указанн</text:span><text:span text:style-name="T9">ых</text:span><text:span text:style-name="T8"> в предписании Управления Федеральной службы войск национальной гвардии Российской Федерации по Иркутской области (далее - Управление), </text:span>уполномоченной комиссией Управления в соответствии с <text:span text:style-name="T1">Правилами осуществления Федеральной службой войск национальной гвардии Российской Федерации и ее территориальными органами федерального государственного контроля (надзора) за обеспечением безопасности объектов топливно-энергетического комплекса</text:span>, утвержденными постановлением Правительства Российской Федерации от 20 октября 2016 г. № 1067<text:span text:style-name="T8"> и на основании распоряжения Управления </text:span><text:span text:style-name="T25">от </text:span><text:span text:style-name="T26">9</text:span><text:span text:style-name="T30"> ноября </text:span><text:span text:style-name="T25">20</text:span><text:span text:style-name="T27">2</text:span><text:span text:style-name="T28">2</text:span><text:span text:style-name="T27"> </text:span><text:span text:style-name="T25">№ </text:span><text:span text:style-name="T31">101-</text:span><text:span text:style-name="T29">р</text:span><text:span text:style-name="T35">, в период с </text:span><text:span text:style-name="T36">1</text:span><text:span text:style-name="T40">5</text:span><text:span text:style-name="T35"> по </text:span><text:span text:style-name="T36">2</text:span><text:span text:style-name="T40">9</text:span><text:span text:style-name="T37"> </text:span><text:span text:style-name="T38">нояб</text:span><text:span text:style-name="T37">ря</text:span><text:span text:style-name="T35"> 20</text:span><text:span text:style-name="T37">2</text:span><text:span text:style-name="T39">2</text:span><text:span text:style-name="T8"> года проведена внеплановая документарная проверка в отношении </text:span><text:span text:style-name="T17">А</text:span><text:span text:style-name="T18">кционерного общества «</text:span><text:span text:style-name="T21">Иркутскнефтепродукт</text:span><text:span text:style-name="T18">» </text:span><text:span text:style-name="T6">(</text:span><text:span text:style-name="T11">Култукский</text:span><text:span text:style-name="T16"> цех</text:span><text:span text:style-name="T13">)</text:span><text:span text:style-name="T10">.</text:span></text:p>
      <text:p text:style-name="P9">В ходе проверки установлено, что <text:span text:style-name="T19">нарушени</text:span><text:span text:style-name="T22">я</text:span><text:span text:style-name="T19">, указанн</text:span><text:span text:style-name="T22">ые</text:span><text:span text:style-name="T19"> в пункт</text:span><text:span text:style-name="T22">ах</text:span><text:span text:style-name="T19"> </text:span><text:span text:style-name="T32">1, 2, 5, 7, 8, 9 </text:span><text:span text:style-name="T33">и 10</text:span><text:span text:style-name="T19"> П</text:span>редписани<text:span text:style-name="T19">я</text:span> субъектом ТЭК в установленный срок <text:span text:style-name="T19">устра</text:span>нен<text:span text:style-name="T23">ы<text:line-break/></text:span><text:span text:style-name="T41">(Акт от 2</text:span><text:span text:style-name="T43">9</text:span><text:span text:style-name="T41"> </text:span><text:span text:style-name="T43">ноября</text:span><text:span text:style-name="T41"> 202</text:span><text:span text:style-name="T42">2</text:span><text:span text:style-name="T41"> г. № ТЭК - </text:span><text:span text:style-name="T44">36</text:span><text:span text:style-name="T41">/202</text:span><text:span text:style-name="T42">2</text:span><text:span text:style-name="T41">)</text:span><text:span text:style-name="T34">.</text:span></text:p>
      <text:p text:style-name="P10">Информация о результатах проверки направлена в антитеррористическую комиссию в Иркутской области.</text:p>
      <text:p text:style-name="P11"/>
      <text:p text:style-name="P13"/>
      <text:p text:style-name="P8"><text:span text:style-name="T24">О</text:span>тдел государственного контроля </text:p>
      <text:p text:style-name="P8">Управления Росгвардии по Иркутской области 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Noto Sans Devanagari" svg:font-family="'Noto Sans Devanagari'" style:font-family-generic="swiss"/>
    <style:font-face style:name="XO Thames1" svg:font-family="'XO Thames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XO Thames" svg:font-family="'XO Thame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0pt" style:language-asian="ru" style:country-asian="RU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0pt" style:language-asian="ru" style:country-asian="RU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Noto Sans Devanagari1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Noto Sans Devanagari1" style:font-family-complex="'Noto Sans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language-asian="ru" style:country-asian="RU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language-asian="ru" style:country-asian="RU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ru" style:country-asian="RU" style:font-size-complex="8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style:font-name="Times New Roman1" fo:font-family="'Times New Roman'" style:font-family-generic="roman" style:font-pitch="variable" fo:font-size="10pt" style:rfc-language-tag="x-none" style:font-name-asian="Times New Roman" style:font-family-asian="'Times New Roman'" style:font-family-generic-asian="system" style:font-pitch-asian="variable" style:font-size-asian="10pt" style:rfc-language-tag-asian="x-none" style:font-size-complex="10pt"/>
    </style:style>
    <style:style style:name="s_5f_1" style:display-name="s_1" style:family="paragraph" style:parent-style-name="Standard" style:default-outline-level="">
      <style:paragraph-properties fo:margin-top="0.086cm" fo:margin-bottom="0.086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ConsPlusNonformat" style:family="paragraph" style:default-outline-level="">
      <style:paragraph-properties fo:text-align="start" style:justify-single-word="false" fo:orphans="0" fo:widows="0" style:writing-mode="lr-tb"/>
      <style:text-properties style:font-name="Courier New" fo:font-family="'Courier New'" style:font-family-generic="roman" style:font-pitch="variable" style:font-name-asian="Times New Roman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 style:font-size-complex="10pt"/>
    </style:style>
    <style:style style:name="Style1" style:family="paragraph" style:parent-style-name="Standard" style:default-outline-level="">
      <style:paragraph-properties fo:margin-top="0cm" fo:margin-bottom="0cm" style:contextual-spacing="false" fo:line-height="0.504cm" fo:text-align="justify" style:justify-single-word="false" fo:orphans="0" fo:widows="0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635cm" style:contextual-spacing="false" style:line-height-at-least="0.423cm" fo:orphans="0" fo:widows="0" fo:text-indent="-3.81cm" style:auto-text-indent="false" fo:background-color="#ffffff"/>
      <style:text-properties fo:font-size="11pt" fo:font-weight="bold" style:font-size-asian="11pt" style:font-weight-asian="bold" style:font-size-complex="11pt" style:font-weight-complex="bold"/>
    </style:style>
    <style:style style:name="Style5" style:family="paragraph" style:parent-style-name="Standard" style:default-outline-level="">
      <style:paragraph-properties fo:orphans="0" fo:widows="0"/>
    </style:style>
    <style:style style:name="Style2" style:family="paragraph" style:parent-style-name="Standard" style:default-outline-level="">
      <style:paragraph-properties fo:margin-left="0cm" fo:margin-right="0cm" fo:line-height="0.568cm" fo:text-align="justify" style:justify-single-word="false" fo:orphans="0" fo:widows="0" fo:text-indent="1.965cm" style:auto-text-indent="false"/>
    </style:style>
    <style:style style:name="Style4" style:family="paragraph" style:parent-style-name="Standard" style:default-outline-level="">
      <style:paragraph-properties fo:margin-left="0cm" fo:margin-right="0cm" fo:line-height="0.564cm" fo:text-align="justify" style:justify-single-word="false" fo:orphans="0" fo:widows="0" fo:text-indent="1.143cm" style:auto-text-indent="false"/>
      <style:text-properties style:font-name="Lucida Sans Unicode" fo:font-family="'Lucida Sans Unicode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Style3" style:family="paragraph" style:parent-style-name="Standard" style:default-outline-level="">
      <style:paragraph-properties fo:orphans="0" fo:widows="0"/>
      <style:text-properties style:font-name="Lucida Sans Unicode" fo:font-family="'Lucida Sans Unicode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Courier New1" style:font-family-asian="'Courier New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yle6" style:family="paragraph" style:parent-style-name="Standard" style:default-outline-level="">
      <style:paragraph-properties fo:margin-left="0cm" fo:margin-right="0cm" fo:line-height="0.566cm" fo:text-align="justify" style:justify-single-word="false" fo:orphans="0" fo:widows="0" fo:text-indent="1.252cm" style:auto-text-indent="false"/>
      <style:text-properties style:font-name="Lucida Sans Unicode" fo:font-family="'Lucida Sans Unicode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Style7" style:family="paragraph" style:parent-style-name="Standard" style:default-outline-level="">
      <style:paragraph-properties fo:text-align="center" style:justify-single-word="false" fo:orphans="0" fo:widows="0"/>
    </style:style>
    <style:style style:name="_31_" style:display-name="1" style:family="paragraph" style:parent-style-name="Standard" style:default-outline-level="">
      <style:paragraph-properties fo:margin-top="0cm" fo:margin-bottom="0.282cm" style:contextual-spacing="false" fo:line-height="0.423cm" fo:text-align="end" style:justify-single-word="false" fo:orphans="0" fo:widows="0"/>
      <style:text-properties fo:font-size="10pt" fo:language="en" fo:country="GB" style:font-size-asian="10pt" style:language-asian="en" style:country-asian="US" style:font-size-complex="10pt"/>
    </style:style>
    <style:style style:name="Table_20_Grid" style:display-name="Table Grid" style:family="paragraph" style:default-outline-level="">
      <style:paragraph-properties fo:margin-top="0cm" fo:margin-bottom="0.353cm" style:contextual-spacing="false" fo:line-height="115%"/>
      <style:text-properties fo:font-size="10pt" style:font-size-asian="10pt" style:font-size-complex="10pt"/>
    </style:style>
    <style:style style:name="Обычный.Ii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ru" fo:country="RU" style:letter-kerning="true" style:font-name-asian="Courier New1" style:font-family-asian="'Courier New'" style:font-family-generic-asian="system" style:font-pitch-asian="variable" style:font-size-asian="10pt" style:language-asian="ru" style:country-asian="RU" style:font-name-complex="Times New Roman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1" fo:font-family="'Times New Roman'" style:font-family-generic="roman" style:font-pitch="variable" fo:font-size="10pt" style:rfc-language-tag="x-none" style:font-name-asian="Times New Roman" style:font-family-asian="'Times New Roman'" style:font-family-generic-asian="system" style:font-pitch-asian="variable" style:font-size-asian="10pt" style:rfc-language-tag-asian="x-non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style:font-pitch="variable" fo:font-size="13pt" style:font-size-asian="13pt" style:font-name-complex="Times New Roman" style:font-family-complex="'Times New Roman'" style:font-family-generic-complex="system" style:font-pitch-complex="variable" style:font-size-complex="13pt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нак_20_Знак" style:display-name="Знак Знак" style:family="text">
      <style:text-properties fo:font-size="12pt" style:font-size-asian="12pt"/>
    </style:style>
    <style:style style:name="Основной_20_текст_20__28_2_29__5f_" style:display-name="Основной текст (2)_" style:family="text">
      <style:text-properties fo:background-color="#ffffff"/>
    </style:style>
    <style:style style:name="Основной_20_текст_20_Знак" style:display-name="Основной текст Знак" style:family="text"/>
    <style:style style:name="Font_20_Style13" style:display-name="Font Style13" style:family="text">
      <style:text-properties fo:font-size="13pt" style:font-size-asian="13pt" style:font-size-complex="13pt"/>
    </style:style>
    <style:style style:name="Название_20_Знак" style:display-name="Название Знак" style:family="text">
      <style:text-properties fo:font-size="10pt" style:font-size-asian="10pt" style:font-size-complex="10pt"/>
    </style:style>
    <style:style style:name="Font_20_Style12" style:display-name="Font Style12" style:family="text">
      <style:text-properties fo:font-size="13pt" style:font-size-asian="13pt" style:font-size-complex="13pt"/>
    </style:style>
    <style:style style:name="Font_20_Style28" style:display-name="Font Style28" style:family="text">
      <style:text-properties style:font-name="Times New Roman1" fo:font-family="'Times New Roman'" style:font-family-generic="roman" style:font-pitch="variable" fo:font-size="14pt" style:font-size-asian="14pt"/>
    </style:style>
    <style:style style:name="Endnote_20_Characters" style:display-name="Endnote Characters" style:family="text">
      <style:text-properties style:text-position="super 58%"/>
    </style:style>
    <style:style style:name="Текст_20_концевой_20_сноски_20_Знак" style:display-name="Текст концевой сноски Знак" style:family="text"/>
    <style:style style:name="Основной_20_текст_20_с_20_отступом_20_Знак" style:display-name="Основной текст с отступом Знак" style:family="text"/>
    <style:style style:name="page_20_number" style:display-name="page number" style:family="text"/>
    <style:style style:name="Заголовок_20_2_20_Знак" style:display-name="Заголовок 2 Знак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dc:title>в ОКГС ГУВО МВД России</dc:title>
    <meta:initial-creator>Admin</meta:initial-creator>
    <meta:editing-cycles>22</meta:editing-cycles>
    <meta:print-date>2022-01-21T15:14:00.148095817</meta:print-date>
    <meta:creation-date>2020-01-18T11:03:00</meta:creation-date>
    <dc:date>2022-11-30T12:56:14.100595771</dc:date>
    <dc:language>ru-RU</dc:language>
    <meta:editing-duration>PT46M17S</meta:editing-duration>
    <meta:generator>LibreOffice/7.1.4.2$Linux_X86_64 LibreOffice_project/a529a4fab45b75fefc5b6226684193eb000654f6</meta:generator>
    <meta:document-statistic meta:table-count="0" meta:image-count="0" meta:object-count="0" meta:page-count="1" meta:paragraph-count="8" meta:word-count="164" meta:character-count="1318" meta:non-whitespace-character-count="1158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 meta:value-type="string">Staff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